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clos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closekey_1"/><text:bookmark-start text:name="regclosekey"/>RegCloseKey<text:bookmark-end text:name="__RefHeading___regclosekey_1"/><text:bookmark-end text:name="regclos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leases the handle of the key specified by the hkey parameter by closing the key. The Registration Database is updated when all keys are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ONG RegCloseKey (HKEY hkey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Key handle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If successful, the function returns ERROR_SUCCESS. Otherwise, it returns an error valu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#en:docs:win16:api:shell:regclosekey" text:style-name="Local_20_link" text:visited-style-name="Visited_20_Local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8:53</meta:creation-date>
    <dc:creator>Generated</dc:creator>
    <dc:date>2025-06-25T14::18:53</dc:date>
    <dc:language>en-US</dc:language>
    <meta:editing-cycles>1</meta:editing-cycles>
    <meta:editing-duration>PT0S</meta:editing-duration>
    <dc:title>en:docs:win16:api:shell:regclosekey</dc:title>
  </office:meta>
</office:document-meta>
</file>