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regcloseke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regclosekey_1"/><text:bookmark-start text:name="regclosekey"/>RegCloseKey<text:bookmark-end text:name="__RefHeading___regclosekey_1"/><text:bookmark-end text:name="regcloseke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Releases the handle of the key specified by the hkey parameter by closing the key. The Registration Database is updated when all keys are closed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p text:style-name="Text_20_body">LONG RegCloseKey (HKEY hkey);</text:p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Key handle</text:p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If successful, the function returns ERROR_SUCCESS. Otherwise, it returns an error value.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#en:docs:win16:api:shell:regclosekey" text:style-name="Local_20_link" text:visited-style-name="Visited_20_Local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3::04:06</meta:creation-date>
    <dc:creator>Generated</dc:creator>
    <dc:date>2026-04-15T13::04:06</dc:date>
    <dc:language>en-US</dc:language>
    <meta:editing-cycles>1</meta:editing-cycles>
    <meta:editing-duration>PT0S</meta:editing-duration>
    <dc:title>en:docs:win16:api:shell:regclosekey</dc:title>
  </office:meta>
</office:document-meta>
</file>