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fre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localfree_1"/><text:bookmark-start text:name="localfree"/>LocalFree<text:bookmark-end text:name="__RefHeading___localfree_1"/><text:bookmark-end text:name="localfre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Frees a local memory object and invalidates its handle.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HLOCAL WINAPI LocalFree<text:span text:style-name="highlight_br0">(</text:span><text:line-break/>HLOCAL hMem<text:line-break/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hMem – Handle to the memory object to free.</text:p>
      <text:h text:style-name="Heading_20_2" text:outline-level="2"><text:bookmark-start text:name="__RefHeading___return_value_5"/><text:bookmark-start text:name="return_value"/>Return Value<text:bookmark-end text:name="__RefHeading___return_value_5"/><text:bookmark-end text:name="return_value"/></text:h>
      <text:p text:style-name="Text_20_body">Returns NULL if the function succeeds.</text:p>
      <text:p text:style-name="Text_20_body">Returns the original handle if it fails. Call GetLastError for more information.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After freeing, the handle is no longer valid.</text:p>
      <text:p text:style-name="Text_20_body">If hMem is NULL, the function does nothing and returns NULL.</text:p>
      <text:p text:style-name="Text_20_body">It is safe to free a locked block, but doing so may cause memory corruption; always unlock before freeing.</text:p>
      <text:p text:style-name="Text_20_body">In debug versions of Windows, freeing a locked block may generate a diagnostic message.</text:p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if</text:span> <text:span text:style-name="highlight_br0">(</text:span>LocalFree<text:span text:style-name="highlight_br0">(</text:span>hMem<text:span text:style-name="highlight_br0">)</text:span> <text:span text:style-name="highlight_sy0">!=</text:span> NULL<text:span text:style-name="highlight_br0">)</text:span> <text:span text:style-name="highlight_br0">{</text:span><text:line-break/><text:span text:style-name="highlight_co1">// error handling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push</text:span> hMem<text:line-break/><text:span text:style-name="highlight_kw1">call</text:span> LocalFree<text:line-break/><text:span text:style-name="highlight_kw1">cmp</text:span> <text:span text:style-name="highlight_kw4">ax</text:span><text:span text:style-name="highlight_sy1">,</text:span> <text:span text:style-name="highlight_nu0">0</text:span> <text:span text:style-name="highlight_co1">; success if AX == 0</text:span></text:p>
          </table:table-cell>
        </table:table-row>
      </table:table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ext:p text:style-name="Text_20_body"><text:a xlink:type="simple" xlink:href="http://osfree.su/doku/doku.php?id=en:docs:win16:api:kernel:localalloc" text:style-name="Internet_20_link" text:visited-style-name="Visited_20_Internet_20_Link">LocalAlloc</text:a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#en:docs:win16:api:kernel:localfree" text:style-name="Local_20_link" text:visited-style-name="Visited_20_Local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0::59:43</meta:creation-date>
    <dc:creator>Generated</dc:creator>
    <dc:date>2026-06-16T10::59:43</dc:date>
    <dc:language>en-US</dc:language>
    <meta:editing-cycles>1</meta:editing-cycles>
    <meta:editing-duration>PT0S</meta:editing-duration>
    <dc:title>en:docs:win16:api:kernel:localfree</dc:title>
  </office:meta>
</office:document-meta>
</file>