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compact_1"/><text:bookmark-start text:name="localcompact"/>LocalCompact<text:bookmark-end text:name="__RefHeading___localcompact_1"/><text:bookmark-end text:name="localcompact"/></text:h>
      <text:h text:style-name="Heading_20_3" text:outline-level="3"><text:bookmark-start text:name="__RefHeading___brief_2"/><text:bookmark-start text:name="brief"/>Brief<text:bookmark-end text:name="__RefHeading___brief_2"/><text:bookmark-end text:name="brief"/></text:h>
      <text:p text:style-name="Text_20_body">Compacts the local heap to satisfy a memory request and returns the size of the largest free block.</text:p>
      <text:h text:style-name="Heading_20_3" text:outline-level="3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UINT WINAPI LocalCompact<text:span text:style-name="highlight_br0">(</text:span><text:line-break/>UINT uMinFree<text:line-break/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parameters_4"/><text:bookmark-start text:name="parameters"/>Parameters<text:bookmark-end text:name="__RefHeading___parameters_4"/><text:bookmark-end text:name="parameters"/></text:h>
      <text:p text:style-name="Text_20_body">uMinFree – Minimum amount of free space (in bytes) desired. Can be zero.</text:p>
      <text:h text:style-name="Heading_20_3" text:outline-level="3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Returns the maximum size of a free block that can be allocated after compaction.</text:p>
      <text:h text:style-name="Heading_20_3" text:outline-level="3"><text:bookmark-start text:name="__RefHeading___notes_6"/><text:bookmark-start text:name="notes"/>Notes<text:bookmark-end text:name="__RefHeading___notes_6"/><text:bookmark-end text:name="notes"/></text:h>
      <text:p text:style-name="Text_20_body">Compaction may move unlocked discardable blocks or discard them entirely.</text:p>
      <text:p text:style-name="Text_20_body">This function is rarely needed because Windows automatically manages the heap.</text:p>
      <text:h text:style-name="Heading_20_3" text:outline-level="3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INT maxFree <text:span text:style-name="highlight_sy0">=</text:span> LocalCompact<text:span text:style-name="highlight_br0">(</text:span><text:span text:style-name="highlight_nu0">1024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sh</text:span> <text:span text:style-name="highlight_nu0">1024</text:span><text:line-break/><text:span text:style-name="highlight_kw1">call</text:span> LocalCompact</text:p>
          </table:table-cell>
        </table:table-row>
      </table:table>
      <text:h text:style-name="Heading_20_3" text:outline-level="3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://osfree.su/doku/doku.php?id=en:docs:win16:api:kernel:localalloc" text:style-name="Internet_20_link" text:visited-style-name="Visited_20_Internet_20_Link">LocalAlloc</text:a></text:p>
        </text:list-item>
        <text:list-item>
          <text:p text:style-name="List_20_1_Content_Last"> <text:a xlink:type="simple" xlink:href="http://osfree.su/doku/doku.php?id=en:docs:win16:api:kernel:localdiscard" text:style-name="Internet_20_link" text:visited-style-name="Visited_20_Internet_20_Link">LocalDiscard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#en:docs:win16:api:kernel:localcompact" text:style-name="Local_20_link" text:visited-style-name="Visited_20_Local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5::40:55</meta:creation-date>
    <dc:creator>Generated</dc:creator>
    <dc:date>2026-04-04T05::40:55</dc:date>
    <dc:language>en-US</dc:language>
    <meta:editing-cycles>1</meta:editing-cycles>
    <meta:editing-duration>PT0S</meta:editing-duration>
    <dc:title>en:docs:win16:api:kernel:localcompact</dc:title>
  </office:meta>
</office:document-meta>
</file>