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atalappexit_1"/><text:bookmark-start text:name="fatalappexit"/>FatalAppExit<text:bookmark-end text:name="__RefHeading___fatalappexit_1"/><text:bookmark-end text:name="fatalappex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isplay a message box and terminate the application when the message box is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WINAPI FatalAppExit(UINT uAction, LPCTSTR lpMessageText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uAction</text:p>
        </text:list-item>
      </text:list>
      <text:p text:style-name="Text_20_body">Reserved; must be zero.</text:p>
      <text:list text:style-name="List_20_1" text:continue-numbering="false">
        <text:list-item>
          <text:p text:style-name="LastListParagraph_List_20_1_Content_First"> lpMessageText</text:p>
        </text:list-item>
      </text:list>
      <text:p text:style-name="Text_20_body">Points to a null-terminated string that is displayed in the message box. The message is displayed on a single line. To accommodate low-resolution screens, the string should be no more than 35 characters in length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atalAppExit function displays a message box and terminates the application when the message box is closed. If Windows is running with a kernel debugger, the message box gives the user the opportunity to terminate the application or to cancel the message box and return to the application that called FatalAppExit.</text:p>
      <text:p text:style-name="Text_20_body">An application calls FatalAppExit only when it is not capable of terminating any other way. FatalAppExit may not always free an application's memory or close its files, and it may cause a general failure of Windows. An application that encounters an unexpected error should terminate by freeing all its memory and returning from its main message loop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osfree.su/doku/doku.php?id=en:docs:win16:api:kernel:fatalexit" text:style-name="Internet_20_link" text:visited-style-name="Visited_20_Internet_20_Link">FatalExi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1::16:27</meta:creation-date>
    <dc:creator>Generated</dc:creator>
    <dc:date>2025-11-18T11::16:27</dc:date>
    <dc:language>en-US</dc:language>
    <meta:editing-cycles>1</meta:editing-cycles>
    <meta:editing-duration>PT0S</meta:editing-duration>
    <dc:title>en:docs:win16:api:kernel:fatalappexit</dc:title>
  </office:meta>
</office:document-meta>
</file>