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p text:style-name="Text_20_body">procedure FrameWindow(LeftCol, TopRow, RightCol, BotRow, FAttr, HAttr : Byte;</text:p>
      <text:p text:style-name="Preformatted_20_Text"><text:s text:c="20"/>Header : shortstring);<text:line-break/>{-Draws a frame around a window}</text:p>
      <text:p text:style-name="Text_20_body">function WhereXAbs: Byte;</text:p>
      <text:p text:style-name="Preformatted_20_Text">{-Return absolute column coordinate of cursor}</text:p>
      <text:p text:style-name="Text_20_body">function WhereYAbs: Byte;</text:p>
      <text:p text:style-name="Preformatted_20_Text">{-Return absolute row coordinate of cursor}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42:27</meta:creation-date>
    <dc:creator>Generated</dc:creator>
    <dc:date>2025-06-24T11::42:27</dc:date>
    <dc:language>en-US</dc:language>
    <meta:editing-cycles>1</meta:editing-cycles>
    <meta:editing-duration>PT0S</meta:editing-duration>
    <dc:title>en:docs:tpro</dc:title>
  </office:meta>
</office:document-meta>
</file>