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tools:mkmsgf"/><text:bookmark-start text:name="__RefHeading___mkmsgf_1"/><text:bookmark-start text:name="mkmsgf"/>MKMSGF<text:bookmark-end text:name="__RefHeading___mkmsgf_1"/><text:bookmark-end text:name="mkmsgf"/></text:h>
      <text:h text:style-name="Heading_20_2" text:outline-level="2"><text:bookmark-start text:name="__RefHeading___brief_2"/><text:bookmark-start text:name="brief"/>Brief<text:bookmark-end text:name="__RefHeading___brief_2"/><text:bookmark-end text:name="brief"/></text:h>
      <text:p text:style-name="Text_20_body">Build message file from message source file</text:p>
      <text:h text:style-name="Heading_20_2" text:outline-level="2"><text:bookmark-start text:name="__RefHeading___syntax_3"/><text:bookmark-start text:name="syntax"/>Syntax<text:bookmark-end text:name="__RefHeading___syntax_3"/><text:bookmark-end text:name="syntax"/></text:h>
      <text:p text:style-name="Text_20_body">MKMSGF infile[.ext] outfile[.ext] [/?] [/V] [/D &lt;DBCS range or country&gt;] [/P &lt;code page&gt;] [/L &lt;language id,sub id&gt;]</text:p>
      <text:h text:style-name="Heading_20_2" text:outline-level="2"><text:bookmark-start text:name="__RefHeading___arguments_4"/><text:bookmark-start text:name="arguments"/>Arguments<text:bookmark-end text:name="__RefHeading___arguments_4"/><text:bookmark-end text:name="arguments"/></text:h>
      <text:list text:style-name="List_20_1" text:continue-numbering="false">
        <text:list-item>
          <text:p text:style-name="List_20_1_Content_First"> infile - the input file that contains message definitions. The input-file name can be any valid OS/2 file name, optionally preceded by a drive letter and a path.</text:p>
        </text:list-item>
        <text:list-item>
          <text:p text:style-name="List_20_1_Content_Last"> outfile field specifies the output file created by MKMSGF. The output-file name can be any valid OS/2 file name, optionally preceded by a drive letter and a path.</text:p>
        </text:list-item>
      </text:list>
      <text:p text:style-name="Text_20_body">A valid DBCS range is: n10,n11,n20,n21,…,nn0,nn1</text:p>
      <text:p text:style-name="Text_20_body">A single number is taken as a DBCS country code.</text:p>
      <text:p text:style-name="Text_20_body">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text:p>
      <text:h text:style-name="Heading_20_2" text:outline-level="2"><text:bookmark-start text:name="__RefHeading___input_message_file_format_5"/><text:bookmark-start text:name="input_message_file_format"/>Input Message File Format<text:bookmark-end text:name="__RefHeading___input_message_file_format_5"/><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text:p>
      <text:p text:style-name="Text_20_body">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Preformatted_20_Text">MKMSGF infile outfile /Pcodepage <text:line-break/>MKMSGF infile outfile /Ddbcsrange or country id <text:line-break/>MKMSGF infile outfile /LlangID,VerId <text:line-break/>MKMSGF infile outfile /V <text:line-break/>MKMSGF infile outfile /? <text:line-break/>MKMSGF @controlfile </text:p>
      <text:p text:style-name="Preformatted_20_Text"><text:s text:c="2"/>Infile is the ASCII-text source file.</text:p>
      <text:p text:style-name="Text_20_body">Example:</text:p>
      <text:p text:style-name="Preformatted_20_Text">MSG<text:line-break/>MSG0001I: (mm%4dd%4yy) %2%4%1%4%3<text:line-break/>MSG0002I: (dd%4mm%4yy) %1%4%2%4%3<text:line-break/>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text:p>
      <text:p text:style-name="Preformatted_20_Text">Type <text:tab/>Meaning<text:line-break/>/P <text:tab/>Code-page ID for the input message file.<text:line-break/>/D <text:tab/>DbcsRange or country ID for the input message file.<text:line-break/>/L <text:tab/>Language family ID (one word) and language version ID (one word).<text:line-break/>/V <text:tab/>Verbose display of message file control variables as the message file is being created.<text:line-break/>/? <text:tab/>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text:p>
      <text:p text:style-name="Text_20_body">/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line-break/>"myapp.txt": length = 382 bytes.<text:line-break/>29 messages scanned.<text:s text:c="2"/>Writing output file...<text:line-break/>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text:p>
      <text:p text:style-name="Text_20_body">/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Preformatted_20_Text">root.in root. Out /Pcodepage /Ddbcsrang/ctryid /LlangID,VerId<text:line-break/>sub.001 sub1.out /Pcodepage /Ddbcsrang/ctryid /LlangID,VerId<text:line-break/><text:s text:c="17"/>.<text:line-break/><text:s text:c="17"/>.<text:line-break/>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text:h text:style-name="Heading_20_1" text:outline-level="1"><text:bookmark-start text:name="__RefHeading___notes_6"/><text:bookmark-start text:name="notes"/>Notes<text:bookmark-end text:name="__RefHeading___notes_6"/><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3::30:45</meta:creation-date>
    <dc:creator>Generated</dc:creator>
    <dc:date>2026-04-05T13::30:45</dc:date>
    <dc:language>en-US</dc:language>
    <meta:editing-cycles>1</meta:editing-cycles>
    <meta:editing-duration>PT0S</meta:editing-duration>
    <dc:title>en:docs:tk:tools:mkmsgf</dc:title>
  </office:meta>
</office:document-meta>
</file>