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osfree.su/doku/doku.php?id=en:docs:tk:som:sc:somtemitc" text:style-name="Internet_20_link" text:visited-style-name="Visited_20_Internet_20_Link">SOMTEmitC</text:a></text:span>' class. Emitter used to produce output file using template file from object graph of <text:a xlink:type="simple" xlink:href="http://osfree.s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osfree.s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su/doku/doku.php?id=en:docs:tk:tools:mkmsgf" text:style-name="Internet_20_link" text:visited-style-name="Visited_20_Internet_20_Link">MKMSGF</text:a> <text:a xlink:type="simple" xlink:href="http://osfree.su/doku/doku.php?id=en:docs:tk:tools:msgextrt" text:style-name="Internet_20_link" text:visited-style-name="Visited_20_Internet_20_Link">MSGEXTRT</text:a> <text:a xlink:type="simple" xlink:href="http://osfree.su/doku/doku.php?id=en:docs:tk:tools:msgbind" text:style-name="Internet_20_link" text:visited-style-name="Visited_20_Internet_20_Link">MSGBIND</text:a> <text:a xlink:type="simple" xlink:href="http://osfree.su/doku/doku.php?id=en:docs:tk:tools:bind" text:style-name="Internet_20_link" text:visited-style-name="Visited_20_Internet_20_Link">BIND</text:a> <text:a xlink:type="simple" xlink:href="http://osfree.su/doku/doku.php?id=en:docs:tk:tools:jwasm" text:style-name="Internet_20_link" text:visited-style-name="Visited_20_Internet_20_Link">JWASM</text:a> <text:a xlink:type="simple" xlink:href="http://osfree.su/doku/doku.php?id=en:docs:tk:tools:uni" text:style-name="Internet_20_link" text:visited-style-name="Visited_20_Internet_20_Link">UNI</text:a> <text:a xlink:type="simple" xlink:href="http://osfree.s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osfree.su/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osfree.s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28:16</meta:creation-date>
    <dc:creator>Generated</dc:creator>
    <dc:date>2025-05-09T23::28:16</dc:date>
    <dc:language>en-US</dc:language>
    <meta:editing-cycles>1</meta:editing-cycles>
    <meta:editing-duration>PT0S</meta:editing-duration>
    <dc:title>en:docs:tk:som:sc:pg</dc:title>
  </office:meta>
</office:document-meta>
</file>