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tasklist:7"/>Note: This API calls are shared between DOS and Win16 personality.</text:span></text:p>
      <text:p text:style-name="Text_20_body">DOSSHELL is a stripped down version of 16-bit Windows. Some APIs shared and same. DOSSHELL uses older version of API, but Win16 has more advanced APIs.</text:p>
      <text:h text:style-name="Heading_20_1" text:outline-level="1"><text:bookmark-start text:name="__RefHeading___int_2fh_ax_4a05h_si_07h_1"/><text:bookmark-start text:name="int_2fh_ax_4a05h_si_07h"/>Int 2FH, AX=4A05H, SI=07H<text:bookmark-end text:name="__RefHeading___int_2fh_ax_4a05h_si_07h_1"/><text:bookmark-end text:name="int_2fh_ax_4a05h_si_07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?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task list size</text:p>
      <text:h text:style-name="Heading_20_2" text:outline-level="2"><text:bookmark-start text:name="__RefHeading___input_4"/><text:bookmark-start text:name="input"/>Input<text:bookmark-end text:name="__RefHeading___input_4"/><text:bookmark-end text:name="input"/></text:h>
      <text:p text:style-name="Preformatted_20_Text"><text:s text:c="2"/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Preformatted_20_Text"><text:s text:c="2"/>AX - number of items in task list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Preformatted_20_Text">Function returns number of items in task list</text:p>
      <text:h text:style-name="Heading_20_2" text:outline-level="2"><text:bookmark-start text:name="__RefHeading___see_also_7"/><text:bookmark-start text:name="see_also"/>See also<text:bookmark-end text:name="__RefHeading___see_also_7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8T22::17:47</meta:creation-date>
    <dc:creator>Generated</dc:creator>
    <dc:date>2025-05-18T22::17:47</dc:date>
    <dc:language>en-US</dc:language>
    <meta:editing-cycles>1</meta:editing-cycles>
    <meta:editing-duration>PT0S</meta:editing-duration>
    <dc:title>en:docs:tasklist:7</dc:title>
  </office:meta>
</office:document-meta>
</file>