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"/><text:bookmark-start text:name="__RefHeading___os_2_dll_entry_points_1"/><text:bookmark-start text:name="os_2_dll_entry_points"/>OS/2 DLL entry points<text:bookmark-end text:name="__RefHeading___os_2_dll_entry_points_1"/><text:bookmark-end text:name="os_2_dll_entry_points"/></text:h>
      <text:p text:style-name="Text_20_body">This OS/2 DLL's entry point description is inspired by <text:a xlink:type="simple" xlink:href="http://home.clara.net/orac/os2dll.htm" text:style-name="Internet_20_link" text:visited-style-name="Visited_20_Internet_20_Link">http://home.clara.net/orac/os2dll.htm</text:a>, <text:a xlink:type="simple" xlink:href="http://www.edm2.com/index.php/Category:Files" text:style-name="Internet_20_link" text:visited-style-name="Visited_20_Internet_20_Link">http://www.edm2.com/index.php/Category:Files</text:a></text:p>
      <text:h text:style-name="Heading_20_3" text:outline-level="3"><text:bookmark-start text:name="__RefHeading___control_program_api_2"/><text:bookmark-start text:name="control_program_api"/>Control Program API<text:bookmark-end text:name="__RefHeading___control_program_api_2"/><text:bookmark-end text:name="control_program_api"/></text:h>
      <text:p text:style-name="Text_20_body">These DLL's contain core OS/2 API, exported by kernel (called CP API or Control Program API), and others are mostly “forwarders” to doscalls. We must note here, that in Intel OS/2 doscalls is a virtual DLL. It does not exist on disk. But here exist DOSCALL1.DLL, which is a collections of call gates into the kernel, or implementations of some API's fully in ring3, based on the real kernel API. DOSCALLS is a virtual DLL, which is a pure kernel API merged with doscall1.dll. The kernel will load also the DLL called DOSCALL2.DLL, which is “user defined API's”. This was intended for OEM API extension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Most  CP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ansicall" text:style-name="Internet_20_link" text:visited-style-name="Visited_20_Internet_20_Link">ansicall</text:a> </text:p>
          </table:table-cell>
          <table:table-cell office:value-type="string" table:style-name="tablecell">
            <text:p text:style-name="tablealignleft">ANSI terminal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NLS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msg" text:style-name="Internet_20_link" text:visited-style-name="Visited_20_Internet_20_Link">msg</text:a> </text:p>
          </table:table-cell>
          <table:table-cell office:value-type="string" table:style-name="tablecell">
            <text:p text:style-name="tablealignleft">Message file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moncalls" text:style-name="Internet_20_link" text:visited-style-name="Visited_20_Internet_20_Link">moncalls</text:a> </text:p>
          </table:table-cell>
          <table:table-cell office:value-type="string" table:style-name="tablecell">
            <text:p text:style-name="tablealignleft">Monitor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Keyboard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Mouse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VIO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sesmgr" text:style-name="Internet_20_link" text:visited-style-name="Visited_20_Internet_20_Link">sesmgr</text:a> </text:p>
          </table:table-cell>
          <table:table-cell office:value-type="string" table:style-name="tablecell">
            <text:p text:style-name="tablealignleft">Session manager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bkscalls" text:style-name="Internet_20_link" text:visited-style-name="Visited_20_Internet_20_Link">bkscalls</text:a> </text:p>
          </table:table-cell>
          <table:table-cell office:value-type="string" table:style-name="tablecell">
            <text:p text:style-name="tablealignleft">Base Keyboard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bmscalls" text:style-name="Internet_20_link" text:visited-style-name="Visited_20_Internet_20_Link">bmscalls</text:a> </text:p>
          </table:table-cell>
          <table:table-cell office:value-type="string" table:style-name="tablecell">
            <text:p text:style-name="tablealignleft">Base Mouse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bvscalls" text:style-name="Internet_20_link" text:visited-style-name="Visited_20_Internet_20_Link">bvscalls</text:a> </text:p>
          </table:table-cell>
          <table:table-cell office:value-type="string" table:style-name="tablecell">
            <text:p text:style-name="tablealignleft">Base Video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nampipes" text:style-name="Internet_20_link" text:visited-style-name="Visited_20_Internet_20_Link">nampipes</text:a> </text:p>
          </table:table-cell>
          <table:table-cell office:value-type="string" table:style-name="tablecell">
            <text:p text:style-name="tablealignleft">Named Pipes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quecalls" text:style-name="Internet_20_link" text:visited-style-name="Visited_20_Internet_20_Link">quecalls</text:a> </text:p>
          </table:table-cell>
          <table:table-cell office:value-type="string" table:style-name="tablecell">
            <text:p text:style-name="tablealignleft">Queues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os2char" text:style-name="Internet_20_link" text:visited-style-name="Visited_20_Internet_20_Link">os2char</text:a> </text:p>
          </table:table-cell>
          <table:table-cell office:value-type="string" table:style-name="tablecell">
            <text:p text:style-name="tablealignleft">OS/2 character console context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h text:style-name="Heading_20_3" text:outline-level="3"><text:bookmark-start text:name="__RefHeading___unicode_api_3"/><text:bookmark-start text:name="unicode_api"/>Unicode API<text:bookmark-end text:name="__RefHeading___unicode_api_3"/><text:bookmark-end text:name="unicode_ap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uconv" text:style-name="Internet_20_link" text:visited-style-name="Visited_20_Internet_20_Link">uconv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unikbd" text:style-name="Internet_20_link" text:visited-style-name="Visited_20_Internet_20_Link">unikb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libuni" text:style-name="Internet_20_link" text:visited-style-name="Visited_20_Internet_20_Link">libuni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idirectional_support_4"/><text:bookmark-start text:name="bidirectional_support"/>BIDIrectional support<text:bookmark-end text:name="__RefHeading___bidirectional_support_4"/><text:bookmark-end text:name="bidirectional_suppo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bdcalls" text:style-name="Internet_20_link" text:visited-style-name="Visited_20_Internet_20_Link">bdcalls</text:a> </text:p>
          </table:table-cell>
          <table:table-cell office:value-type="string" table:style-name="tablecell">
            <text:p text:style-name="tablealignleft"> 16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bdcalls32" text:style-name="Internet_20_link" text:visited-style-name="Visited_20_Internet_20_Link">bdcalls32</text:a> </text:p>
          </table:table-cell>
          <table:table-cell office:value-type="string" table:style-name="tablecell">
            <text:p text:style-name="tablealignleft"> 32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bdime" text:style-name="Internet_20_link" text:visited-style-name="Visited_20_Internet_20_Link">bdime</text:a> </text:p>
          </table:table-cell>
          <table:table-cell office:value-type="string" table:style-name="tablecell">
            <text:p text:style-name="tablealignleft">Bidirectionlal Input Method Edit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bdbvh" text:style-name="Internet_20_link" text:visited-style-name="Visited_20_Internet_20_Link">bdbvh</text:a> </text:p>
          </table:table-cell>
          <table:table-cell office:value-type="string" table:style-name="tablecell">
            <text:p text:style-name="tablealignleft"> BVH for BI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bdview" text:style-name="Internet_20_link" text:visited-style-name="Visited_20_Internet_20_Link">bdview</text:a> </text:p>
          </table:table-cell>
          <table:table-cell office:value-type="string" table:style-name="tablecell">
            <text:p text:style-name="tablealignleft"> BDview (Language Viewer) <text:line-break/>WPS class (in System Setu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bdwpcls" text:style-name="Internet_20_link" text:visited-style-name="Visited_20_Internet_20_Link">bdwpcls</text:a> </text:p>
          </table:table-cell>
          <table:table-cell office:value-type="string" table:style-name="tablecell">
            <text:p text:style-name="tablealignleft">some WPS class?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ase_video_handlers_5"/><text:bookmark-start text:name="base_video_handlers"/>Base Video Handlers<text:bookmark-end text:name="__RefHeading___base_video_handlers_5"/><text:bookmark-end text:name="base_video_handl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bvhinit" text:style-name="Internet_20_link" text:visited-style-name="Visited_20_Internet_20_Link">bvhinit</text:a> </text:p>
          </table:table-cell>
          <table:table-cell office:value-type="string" table:style-name="tablecell">
            <text:p text:style-name="tablealignleft">minimal BVH, capable of writing via int 10h when booting and install 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bvhmpa" text:style-name="Internet_20_link" text:visited-style-name="Visited_20_Internet_20_Link">bvhmpa</text:a> </text:p>
          </table:table-cell>
          <table:table-cell office:value-type="string" table:style-name="tablecell">
            <text:p text:style-name="tablealignleft">a BVH for monochrome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bvhvga" text:style-name="Internet_20_link" text:visited-style-name="Visited_20_Internet_20_Link">bvhvga</text:a> </text:p>
          </table:table-cell>
          <table:table-cell office:value-type="string" table:style-name="tablecell">
            <text:p text:style-name="tablealignleft">a BVH for VGA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bvhsvga" text:style-name="Internet_20_link" text:visited-style-name="Visited_20_Internet_20_Link">bvhsvga</text:a> </text:p>
          </table:table-cell>
          <table:table-cell office:value-type="string" table:style-name="tablecell">
            <text:p text:style-name="tablealignleft">a filter BVH for SVGA mod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bvhwndw" text:style-name="Internet_20_link" text:visited-style-name="Visited_20_Internet_20_Link">bvhwndw</text:a> </text:p>
          </table:table-cell>
          <table:table-cell office:value-type="string" table:style-name="tablecell">
            <text:p text:style-name="tablealignleft"> a BVH for VIO windows in a PM environment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gradd_subsystem_6"/><text:bookmark-start text:name="gradd_subsystem"/>GRADD subsystem<text:bookmark-end text:name="__RefHeading___gradd_subsystem_6"/><text:bookmark-end text:name="gradd_subsyste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vman" text:style-name="Internet_20_link" text:visited-style-name="Visited_20_Internet_20_Link">vman</text:a> </text:p>
          </table:table-cell>
          <table:table-cell office:value-type="string" table:style-name="tablecell">
            <text:p text:style-name="tablealignleft">Video Manager (VMA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softdraw" text:style-name="Internet_20_link" text:visited-style-name="Visited_20_Internet_20_Link">softdraw</text:a> </text:p>
          </table:table-cell>
          <table:table-cell office:value-type="string" table:style-name="tablecell">
            <text:p text:style-name="tablealignleft">Softdraw – a default software render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gre2vman" text:style-name="Internet_20_link" text:visited-style-name="Visited_20_Internet_20_Link">gre2vman</text:a> </text:p>
          </table:table-cell>
          <table:table-cell office:value-type="string" table:style-name="tablecell">
            <text:p text:style-name="tablealignleft">A PM GRE to VMAN translation lay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gengradd" text:style-name="Internet_20_link" text:visited-style-name="Visited_20_Internet_20_Link">gengradd</text:a> </text:p>
          </table:table-cell>
          <table:table-cell office:value-type="string" table:style-name="tablecell">
            <text:p text:style-name="tablealignleft">Generic VESA GRADD driver <text:line-break/>as an example of a GRADD driver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information_presentation_facility_7"/><text:bookmark-start text:name="information_presentation_facility"/>Information Presentation facility<text:bookmark-end text:name="__RefHeading___information_presentation_facility_7"/><text:bookmark-end text:name="information_presentation_facili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helpmgr" text:style-name="Internet_20_link" text:visited-style-name="Visited_20_Internet_20_Link">helpmgr</text:a> </text:p>
          </table:table-cell>
          <table:table-cell office:value-type="string" table:style-name="tablecell">
            <text:p text:style-name="tablealignleft">Help Manage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hpmgrmri" text:style-name="Internet_20_link" text:visited-style-name="Visited_20_Internet_20_Link">hpmgrmri</text:a> </text:p>
          </table:table-cell>
          <table:table-cell office:value-type="string" table:style-name="tablecell">
            <text:p text:style-name="tablealignleft"> Help manager MRI (resource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minxobj" text:style-name="Internet_20_link" text:visited-style-name="Visited_20_Internet_20_Link">minxobj</text:a> </text:p>
          </table:table-cell>
          <table:table-cell office:value-type="string" table:style-name="tablecell">
            <text:p text:style-name="tablealignleft">Mindex (Main Index/Glossary) WPS cla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ibmhmgr" text:style-name="Internet_20_link" text:visited-style-name="Visited_20_Internet_20_Link">ibmhmgr</text:a> </text:p>
          </table:table-cell>
          <table:table-cell office:value-type="string" table:style-name="tablecell">
            <text:p text:style-name="tablealignleft">Old version of helpmgr (from IBM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newview" text:style-name="Internet_20_link" text:visited-style-name="Visited_20_Internet_20_Link">newview</text:a> </text:p>
          </table:table-cell>
          <table:table-cell office:value-type="string" table:style-name="tablecell">
            <text:p text:style-name="tablealignleft">some NewView stub ??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minxmri" text:style-name="Internet_20_link" text:visited-style-name="Visited_20_Internet_20_Link">minxmri</text:a> </text:p>
          </table:table-cell>
          <table:table-cell office:value-type="string" table:style-name="tablecell">
            <text:p text:style-name="tablealignleft"> Mindex resources (MRI)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exx_8"/><text:bookmark-start text:name="rexx"/>REXX<text:bookmark-end text:name="__RefHeading___rexx_8"/><text:bookmark-end text:name="rex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rexx" text:style-name="Internet_20_link" text:visited-style-name="Visited_20_Internet_20_Link">rexx</text:a> </text:p>
          </table:table-cell>
          <table:table-cell office:value-type="string" table:style-name="tablecell">
            <text:p text:style-name="tablealignleft"> REXX Interpre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rexxapi" text:style-name="Internet_20_link" text:visited-style-name="Visited_20_Internet_20_Link">rexxapi</text:a> </text:p>
          </table:table-cell>
          <table:table-cell office:value-type="string" table:style-name="tablecell">
            <text:p text:style-name="tablealignleft"> API for manipulating REXX environment and enable scripting in applic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rexxutil" text:style-name="Internet_20_link" text:visited-style-name="Visited_20_Internet_20_Link">rexxutil</text:a> </text:p>
          </table:table-cell>
          <table:table-cell office:value-type="string" table:style-name="tablecell">
            <text:p text:style-name="tablealignleft">REXX utilities library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esentation_manager_9"/><text:bookmark-start text:name="presentation_manager"/>Presentation Manager<text:bookmark-end text:name="__RefHeading___presentation_manager_9"/><text:bookmark-end text:name="presentation_manager"/></text:h>
      <text:h text:style-name="Heading_20_4" text:outline-level="4"><text:bookmark-start text:name="__RefHeading___the_core_pm_dll_s_10"/><text:bookmark-start text:name="the_core_pm_dll_s"/>The core  PM DLL's<text:bookmark-end text:name="__RefHeading___the_core_pm_dll_s_10"/><text:bookmark-end text:name="the_core_pm_dll_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/text:p>
          </table:table-cell>
          <table:table-cell office:value-type="string" table:style-name="tablecell">
            <text:p text:style-name="tablealignleft">The PM merged library <text:line-break/>(the PM “kernel”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mrgres" text:style-name="Internet_20_link" text:visited-style-name="Visited_20_Internet_20_Link">pmmrgres</text:a> </text:p>
          </table:table-cell>
          <table:table-cell office:value-type="string" table:style-name="tablecell">
            <text:p text:style-name="tablealignleft">PMMERGE resour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shapi" text:style-name="Internet_20_link" text:visited-style-name="Visited_20_Internet_20_Link">pmshapi</text:a> </text:p>
          </table:table-cell>
          <table:table-cell office:value-type="string" table:style-name="tablecell">
            <text:p text:style-name="tablealignleft">The PMShell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shltkt" text:style-name="Internet_20_link" text:visited-style-name="Visited_20_Internet_20_Link">pmshltkt</text:a> </text:p>
          </table:table-cell>
          <table:table-cell office:value-type="string" table:style-name="tablecell">
            <text:p text:style-name="tablealignleft">PMShell toolkit ??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gre" text:style-name="Internet_20_link" text:visited-style-name="Visited_20_Internet_20_Link">pmgre</text:a> </text:p>
          </table:table-cell>
          <table:table-cell office:value-type="string" table:style-name="tablecell">
            <text:p text:style-name="tablealignleft">PM GRE (Graphics Runtime Environment)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gpi" text:style-name="Internet_20_link" text:visited-style-name="Visited_20_Internet_20_Link">pmgpi</text:a> </text:p>
          </table:table-cell>
          <table:table-cell office:value-type="string" table:style-name="tablecell">
            <text:p text:style-name="tablealignleft">GPI (Graphical Program <text:line-break/>Interface)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drag" text:style-name="Internet_20_link" text:visited-style-name="Visited_20_Internet_20_Link">pmdrag</text:a> </text:p>
          </table:table-cell>
          <table:table-cell office:value-type="string" table:style-name="tablecell">
            <text:p text:style-name="tablealignleft">The PM Drag'n'Drop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ctls" text:style-name="Internet_20_link" text:visited-style-name="Visited_20_Internet_20_Link">pmctls</text:a> </text:p>
          </table:table-cell>
          <table:table-cell office:value-type="string" table:style-name="tablecell">
            <text:p text:style-name="tablealignleft">PM contro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bidi" text:style-name="Internet_20_link" text:visited-style-name="Visited_20_Internet_20_Link">pmbidi</text:a> </text:p>
          </table:table-cell>
          <table:table-cell office:value-type="string" table:style-name="tablecell">
            <text:p text:style-name="tablealignleft">PM BIDI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mle" text:style-name="Internet_20_link" text:visited-style-name="Visited_20_Internet_20_Link">pmmle</text:a> </text:p>
          </table:table-cell>
          <table:table-cell office:value-type="string" table:style-name="tablecell">
            <text:p text:style-name="tablealignleft">PM MLE (Multiple Line Edit) control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spl" text:style-name="Internet_20_link" text:visited-style-name="Visited_20_Internet_20_Link">pmspl</text:a> </text:p>
          </table:table-cell>
          <table:table-cell office:value-type="string" table:style-name="tablecell">
            <text:p text:style-name="tablealignleft">PM Print Spoole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viop" text:style-name="Internet_20_link" text:visited-style-name="Visited_20_Internet_20_Link">pmviop</text:a> </text:p>
          </table:table-cell>
          <table:table-cell office:value-type="string" table:style-name="tablecell">
            <text:p text:style-name="tablealignleft">PM VIO Shiel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win" text:style-name="Internet_20_link" text:visited-style-name="Visited_20_Internet_20_Link">pmwin</text:a> </text:p>
          </table:table-cell>
          <table:table-cell office:value-type="string" table:style-name="tablecell">
            <text:p text:style-name="tablealignleft">PM Window Manager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winx" text:style-name="Internet_20_link" text:visited-style-name="Visited_20_Internet_20_Link">pmwinx</text:a> </text:p>
          </table:table-cell>
          <table:table-cell office:value-type="string" table:style-name="tablecell">
            <text:p text:style-name="tablealignleft">Open32 (Win32 API subse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mirrors" text:style-name="Internet_20_link" text:visited-style-name="Visited_20_Internet_20_Link">mirrors</text:a> </text:p>
          </table:table-cell>
          <table:table-cell office:value-type="string" table:style-name="tablecell">
            <text:p text:style-name="tablealignleft">Something also <text:line-break/>related to Open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registry" text:style-name="Internet_20_link" text:visited-style-name="Visited_20_Internet_20_Link">registry</text:a> </text:p>
          </table:table-cell>
          <table:table-cell office:value-type="string" table:style-name="tablecell">
            <text:p text:style-name="tablealignleft">Registry support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the_ifi_intelligent_font_interface_drivers_11"/><text:bookmark-start text:name="the_ifi_intelligent_font_interface_drivers"/>The IFI (Intelligent Font Interface) drivers<text:bookmark-end text:name="__RefHeading___the_ifi_intelligent_font_interface_drivers_11"/><text:bookmark-end text:name="the_ifi_intelligent_font_interface_driv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atm" text:style-name="Internet_20_link" text:visited-style-name="Visited_20_Internet_20_Link">pmatm</text:a> </text:p>
          </table:table-cell>
          <table:table-cell office:value-type="string" table:style-name="tablecell">
            <text:p text:style-name="tablealignleft">A PM Adobe Type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truetype" text:style-name="Internet_20_link" text:visited-style-name="Visited_20_Internet_20_Link">truetype</text:a> </text:p>
          </table:table-cell>
          <table:table-cell office:value-type="string" table:style-name="tablecell">
            <text:p text:style-name="tablealignleft">A PM Truetype Font Driv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unif" text:style-name="Internet_20_link" text:visited-style-name="Visited_20_Internet_20_Link">pmunif</text:a> </text:p>
          </table:table-cell>
          <table:table-cell office:value-type="string" table:style-name="tablecell">
            <text:p text:style-name="tablealignleft">A PM UNI Font IFI driv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freetype" text:style-name="Internet_20_link" text:visited-style-name="Visited_20_Internet_20_Link">freetype</text:a> </text:p>
          </table:table-cell>
          <table:table-cell office:value-type="string" table:style-name="tablecell">
            <text:p text:style-name="tablealignleft">A Free OpenSource Truetype driver replac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pre" text:style-name="Internet_20_link" text:visited-style-name="Visited_20_Internet_20_Link">pmpre</text:a> </text:p>
          </table:table-cell>
          <table:table-cell office:value-type="string" table:style-name="tablecell">
            <text:p text:style-name="tablealignleft">PMPRE ???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data_exchange_12"/><text:bookmark-start text:name="data_exchange"/>Data Exchange<text:bookmark-end text:name="__RefHeading___data_exchange_12"/><text:bookmark-end text:name="data_exchang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clip" text:style-name="Internet_20_link" text:visited-style-name="Visited_20_Internet_20_Link">pmclip</text:a> </text:p>
          </table:table-cell>
          <table:table-cell office:value-type="string" table:style-name="tablecell">
            <text:p text:style-name="tablealignleft">PM clipboar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dde" text:style-name="Internet_20_link" text:visited-style-name="Visited_20_Internet_20_Link">pmdde</text:a> </text:p>
          </table:table-cell>
          <table:table-cell office:value-type="string" table:style-name="tablecell">
            <text:p text:style-name="tablealignleft">A windows-like Dynamic Data Exchan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ddeml" text:style-name="Internet_20_link" text:visited-style-name="Visited_20_Internet_20_Link">pmddeml</text:a>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dm_pm_interface_13"/><text:bookmark-start text:name="vdm_pm_interface"/>VDM PM interface<text:bookmark-end text:name="__RefHeading___vdm_pm_interface_13"/><text:bookmark-end text:name="vdm_pm_interfa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su/doku/doku.php?id=en:docs:os2:modules:pmvdmh" text:style-name="Internet_20_link" text:visited-style-name="Visited_20_Internet_20_Link">pmvdmh</text:a> </text:p>
          </table:table-cell>
          <table:table-cell office:value-type="string" table:style-name="tablecell">
            <text:p text:style-name="tablealignleft">PM VDM helper </text:p>
          </table:table-cell>
          <table:table-cell office:value-type="string" table:style-name="tablecell">
            <text:p text:style-name="tablealignleft"><text:a xlink:type="simple" xlink:href="http://osfree.su/doku/doku.php?id=en:docs:os2:modules:pmvdmp" text:style-name="Internet_20_link" text:visited-style-name="Visited_20_Internet_20_Link">pmvdmp</text:a> </text:p>
          </table:table-cell>
          <table:table-cell office:value-type="string" table:style-name="tablecell">
            <text:p text:style-name="tablealignleft">PM DOS window DLL <text:line-break/>(works closely with pmviop) </text:p>
          </table:table-cell>
          <table:table-cell office:value-type="string" table:style-name="tablecell">
            <text:p text:style-name="tablealignleft"><text:a xlink:type="simple" xlink:href="http://osfree.su/doku/doku.php?id=en:docs:os2:modules:seamless" text:style-name="Internet_20_link" text:visited-style-name="Visited_20_Internet_20_Link">seamless</text:a> </text:p>
          </table:table-cell>
          <table:table-cell office:value-type="string" table:style-name="tablecell">
            <text:p text:style-name="tablealignleft">Seamless Win-OS/2 support (PM shield) </text:p>
          </table:table-cell>
          <table:table-cell office:value-type="string" table:style-name="tablecell">
            <text:p text:style-name="tablealignleft"><text:a xlink:type="simple" xlink:href="http://osfree.su/doku/doku.php?id=en:docs:os2:modules:shield" text:style-name="Internet_20_link" text:visited-style-name="Visited_20_Internet_20_Link">shield</text:a> </text:p>
          </table:table-cell>
          <table:table-cell office:value-type="string" table:style-name="tablecell">
            <text:p text:style-name="tablealignleft">Some shieild API </text:p>
          </table:table-cell>
        </table:table-row>
      </table:table>
      <text:h text:style-name="Heading_20_4" text:outline-level="4"><text:bookmark-start text:name="__RefHeading___miscellaneous_14"/><text:bookmark-start text:name="miscellaneous"/>Miscellaneous<text:bookmark-end text:name="__RefHeading___miscellaneous_14"/><text:bookmark-end text:name="miscellaneou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su/doku/doku.php?id=en:docs:os2:modules:pmpic" text:style-name="Internet_20_link" text:visited-style-name="Visited_20_Internet_20_Link">pmpic</text:a> </text:p>
          </table:table-cell>
          <table:table-cell office:value-type="string" table:style-name="tablecell">
            <text:p text:style-name="tablealignleft">Something which handle <text:line-break/>pictures and metafiles </text:p>
          </table:table-cell>
          <table:table-cell office:value-type="string" table:style-name="tablecell">
            <text:p text:style-name="tablealignleft"><text:a xlink:type="simple" xlink:href="http://osfree.su/doku/doku.php?id=en:docs:os2:modules:pmtkt" text:style-name="Internet_20_link" text:visited-style-name="Visited_20_Internet_20_Link">pmtkt</text:a> </text:p>
          </table:table-cell>
          <table:table-cell office:value-type="string" table:style-name="tablecell">
            <text:p text:style-name="tablealignleft">PM toolkit ??? </text:p>
          </table:table-cell>
        </table:table-row>
      </table:table>
      <text:h text:style-name="Heading_20_3" text:outline-level="3"><text:bookmark-start text:name="__RefHeading___wps_15"/><text:bookmark-start text:name="wps"/>WPS<text:bookmark-end text:name="__RefHeading___wps_15"/><text:bookmark-end text:name="wp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su/doku/doku.php?id=en:docs:os2:modules:pmwp" text:style-name="Internet_20_link" text:visited-style-name="Visited_20_Internet_20_Link">pmwp</text:a> </text:p>
          </table:table-cell>
          <table:table-cell office:value-type="string" table:style-name="tablecell">
            <text:p text:style-name="tablealignleft">WPS main module </text:p>
          </table:table-cell>
          <table:table-cell office:value-type="string" table:style-name="tablecell">
            <text:p text:style-name="tablealignleft"><text:a xlink:type="simple" xlink:href="http://osfree.su/doku/doku.php?id=en:docs:os2:modules:pmwpmri" text:style-name="Internet_20_link" text:visited-style-name="Visited_20_Internet_20_Link">pmwpmri</text:a> </text:p>
          </table:table-cell>
          <table:table-cell office:value-type="string" table:style-name="tablecell">
            <text:p text:style-name="tablealignleft">WPS resources </text:p>
          </table:table-cell>
          <table:table-cell office:value-type="string" table:style-name="tablecell">
            <text:p text:style-name="tablealignleft"><text:a xlink:type="simple" xlink:href="http://osfree.su/doku/doku.php?id=en:docs:os2:modules:pmvddrop" text:style-name="Internet_20_link" text:visited-style-name="Visited_20_Internet_20_Link">pmvddrop</text:a> </text:p>
          </table:table-cell>
          <table:table-cell office:value-type="string" table:style-name="tablecell">
            <text:p text:style-name="tablealignleft">PMVDDrop Class library (WPS class???)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os2:modules" text:style-name="Local_20_link" text:visited-style-name="Visited_20_Local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8::56:42</meta:creation-date>
    <dc:creator>Generated</dc:creator>
    <dc:date>2025-05-12T08::56:42</dc:date>
    <dc:language>en-US</dc:language>
    <meta:editing-cycles>1</meta:editing-cycles>
    <meta:editing-duration>PT0S</meta:editing-duration>
    <dc:title>en:docs:os2:modules</dc:title>
  </office:meta>
</office:document-meta>
</file>