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ltkt"/>Please help to find info about enries marked as <text:span text:style-name="Emphasis">No info</text:span></text:span></text:p>
      <text:h text:style-name="Heading_20_2" text:outline-level="2"><text:bookmark-start text:name="__RefHeading___pmshltkt_1"/><text:bookmark-start text:name="pmshltkt"/>PMSHLTKT<text:bookmark-end text:name="__RefHeading___pmshltkt_1"/><text:bookmark-end text:name="pmshltk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OSREFRESHIC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TRIPBLAN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GETICONHANDLEFORVIO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GETICONHANDLEFORPMEX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TR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TR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TRL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T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TRRCH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MEM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TR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ATO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ULTO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ETICON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SDB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NEXT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PREVP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TR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TRNCMP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RNCAT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TRNC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TRNCPY_TRUN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TRNC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T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TRU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XLATBLA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ATO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TRN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FSTRAVER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FSQUERYDRIVE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SR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SCOP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S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FS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OBJCREATE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OBJDESTROYMS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OBJSENDMS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FSTRAV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RILOADRESOUR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TRPBR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_BldFEA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_BldMVM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IS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PRNCOPYDRIV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PRNQUERYEAVAL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PRNGET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SPV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INIT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LOCKDT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BLOCKHOOK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LOCKHWND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#en:docs:os2:modules:pmshltkt" text:style-name="Local_20_link" text:visited-style-name="Visited_20_Local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6::17:17</meta:creation-date>
    <dc:creator>Generated</dc:creator>
    <dc:date>2025-05-11T16::17:17</dc:date>
    <dc:language>en-US</dc:language>
    <meta:editing-cycles>1</meta:editing-cycles>
    <meta:editing-duration>PT0S</meta:editing-duration>
    <dc:title>en:docs:os2:modules:pmshltkt</dc:title>
  </office:meta>
</office:document-meta>
</file>