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re"/>Please help to find info about enries marked as <text:span text:style-name="Emphasis">No info</text:span></text:span></text:p>
      <text:h text:style-name="Heading_20_1" text:outline-level="1"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reInitialize32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InitMoveCursor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SSServer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SSInit  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SSFlushMem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SSServer32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SSInit32       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Dispatch32Gate3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Dispatch32Gate4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Dispatch32Gate5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Dispatch32Gate6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Dispatch32Gate7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Dispatch32Gate8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Dispatch32Gate9 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Dispatch32Gate10  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GreRequestMutexSem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GreReleaseMutexSem </text:p>
          </table:table-cell>
          <table:table-cell office:value-type="string" table:style-name="tablecell"/>
          <table:table-cell office:value-type="string" table:style-name="tablecell">
            <text:p text:style-name="tablealignleft"> No info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4::01:39</meta:creation-date>
    <dc:creator>Generated</dc:creator>
    <dc:date>2025-05-17T14::01:39</dc:date>
    <dc:language>en-US</dc:language>
    <meta:editing-cycles>1</meta:editing-cycles>
    <meta:editing-duration>PT0S</meta:editing-duration>
    <dc:title>en:docs:os2:modules:pmgre</dc:title>
  </office:meta>
</office:document-meta>
</file>