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os2char"/>Please help to find info about enries marked as <text:span text:style-name="Emphasis">No info</text:span></text:span></text:p>
      <text:h text:style-name="Heading_20_2" text:outline-level="2"><text:bookmark-start text:name="__RefHeading___os2char_1"/><text:bookmark-start text:name="os2char"/>OS2CHAR<text:bookmark-end text:name="__RefHeading___os2char_1"/><text:bookmark-end text:name="os2char"/></text:h>
      <text:p text:style-name="Text_20_body">This is forwarder DLL to <text:a xlink:type="simple" xlink:href="http://osfree.su/doku/doku.php?id=en:docs:os2:modules:doscalls" text:style-name="Internet_20_link" text:visited-style-name="Visited_20_Internet_20_Link">DOSCALLS</text:a>.DLL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Dos16SMGetmem </text:p>
          </table:table-cell>
          <table:table-cell office:value-type="string" table:style-name="tablecell">
            <text:p text:style-name="tablealignleft"> Forwarder to DOSCALLS.68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SMArraySize </text:p>
          </table:table-cell>
          <table:table-cell office:value-type="string" table:style-name="tablecell">
            <text:p text:style-name="tablealignleft"> Forwarder to DOSCALLS.86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Dos16SMFreemem </text:p>
          </table:table-cell>
          <table:table-cell office:value-type="string" table:style-name="tablecell">
            <text:p text:style-name="tablealignleft"> Forwarder to DOSCALLS.68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SMGINSTANCE </text:p>
          </table:table-cell>
          <table:table-cell office:value-type="string" table:style-name="tablecell">
            <text:p text:style-name="tablealignleft"> Forwarder to DOSCALLS.86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Dos16SMGetSGCB </text:p>
          </table:table-cell>
          <table:table-cell office:value-type="string" table:style-name="tablecell">
            <text:p text:style-name="tablealignleft"> Forwarder to DOSCALLS.68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Dos16SMInitSGCB </text:p>
          </table:table-cell>
          <table:table-cell office:value-type="string" table:style-name="tablecell">
            <text:p text:style-name="tablealignleft"> Forwarder to DOSCALLS.68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SMQueueRamSem </text:p>
          </table:table-cell>
          <table:table-cell office:value-type="string" table:style-name="tablecell">
            <text:p text:style-name="tablealignleft"> Forwarder to DOSCALLS.85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SMArray </text:p>
          </table:table-cell>
          <table:table-cell office:value-type="string" table:style-name="tablecell">
            <text:p text:style-name="tablealignleft"> Forwarder to DOSCALLS.85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SMPIDArray </text:p>
          </table:table-cell>
          <table:table-cell office:value-type="string" table:style-name="tablecell">
            <text:p text:style-name="tablealignleft"> Forwarder to DOSCALLS.86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9 </text:p>
          </table:table-cell>
          <table:table-cell office:value-type="string" table:style-name="tablecell">
            <text:p text:style-name="tablealignleft">SMInitialized </text:p>
          </table:table-cell>
          <table:table-cell office:value-type="string" table:style-name="tablecell">
            <text:p text:style-name="tablealignleft"> Forwarder to DOSCALLS.86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48 </text:p>
          </table:table-cell>
          <table:table-cell office:value-type="string" table:style-name="tablecell">
            <text:p text:style-name="tablealignleft">BVHINSTANCE </text:p>
          </table:table-cell>
          <table:table-cell office:value-type="string" table:style-name="tablecell">
            <text:p text:style-name="tablealignleft"> Forwarder to DOSCALLS.86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49 </text:p>
          </table:table-cell>
          <table:table-cell office:value-type="string" table:style-name="tablecell">
            <text:p text:style-name="tablealignleft">BVSGLOBAL </text:p>
          </table:table-cell>
          <table:table-cell office:value-type="string" table:style-name="tablecell">
            <text:p text:style-name="tablealignleft"> Forwarder to DOSCALLS.86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2 </text:p>
          </table:table-cell>
          <table:table-cell office:value-type="string" table:style-name="tablecell">
            <text:p text:style-name="tablealignleft">OS2BaseInit </text:p>
          </table:table-cell>
          <table:table-cell office:value-type="string" table:style-name="tablecell">
            <text:p text:style-name="tablealignleft"> Forwarder to DOSCALLS.718 </text:p>
          </table:table-cell>
          <table:table-cell office:value-type="string" table:style-name="tablecell">
            <text:p text:style-name="tablealignleft"> Done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</text:a> <text:a xlink:type="simple" xlink:href="http://osfree.su/doku/doku.php?id=en:docs:os2:modules:emxwrap" text:style-name="Internet_20_link" text:visited-style-name="Visited_20_Internet_20_Link">EMXWRAP</text:a> <text:a xlink:type="simple" xlink:href="http://osfree.su/doku/doku.php?id=en:docs:os2:modules:sub32" text:style-name="Internet_20_link" text:visited-style-name="Visited_20_Internet_20_Link">SUB32</text:a> <text:a xlink:type="simple" xlink:href="http://osfree.su/doku/doku.php?id=en:docs:os2:modules:ansicall" text:style-name="Internet_20_link" text:visited-style-name="Visited_20_Internet_20_Link">ANSICALL</text:a> <text:a xlink:type="simple" xlink:href="http://osfree.su/doku/doku.php?id=en:docs:os2:modules:nls" text:style-name="Internet_20_link" text:visited-style-name="Visited_20_Internet_20_Link">NLS</text:a> <text:a xlink:type="simple" xlink:href="http://osfree.su/doku/doku.php?id=en:docs:os2:modules:msg" text:style-name="Internet_20_link" text:visited-style-name="Visited_20_Internet_20_Link">MSG</text:a> <text:a xlink:type="simple" xlink:href="http://osfree.su/doku/doku.php?id=en:docs:os2:modules:moncalls" text:style-name="Internet_20_link" text:visited-style-name="Visited_20_Internet_20_Link">MONCALLS</text:a> <text:a xlink:type="simple" xlink:href="http://osfree.su/doku/doku.php?id=en:docs:os2:modules:kbdcalls" text:style-name="Internet_20_link" text:visited-style-name="Visited_20_Internet_20_Link">KBDCALLS</text:a> <text:a xlink:type="simple" xlink:href="http://osfree.su/doku/doku.php?id=en:docs:os2:modules:moucalls" text:style-name="Internet_20_link" text:visited-style-name="Visited_20_Internet_20_Link">MOUCALLS</text:a> <text:a xlink:type="simple" xlink:href="http://osfree.su/doku/doku.php?id=en:docs:os2:modules:viocalls" text:style-name="Internet_20_link" text:visited-style-name="Visited_20_Internet_20_Link">VIOCALLS</text:a> <text:a xlink:type="simple" xlink:href="http://osfree.su/doku/doku.php?id=en:docs:os2:modules:sesmgr" text:style-name="Internet_20_link" text:visited-style-name="Visited_20_Internet_20_Link">SESMGR</text:a> <text:a xlink:type="simple" xlink:href="http://osfree.su/doku/doku.php?id=en:docs:os2:modules:bkscalls" text:style-name="Internet_20_link" text:visited-style-name="Visited_20_Internet_20_Link">BKSCALLS</text:a> <text:a xlink:type="simple" xlink:href="http://osfree.su/doku/doku.php?id=en:docs:os2:modules:bmscalls" text:style-name="Internet_20_link" text:visited-style-name="Visited_20_Internet_20_Link">BMSCALLS</text:a> <text:a xlink:type="simple" xlink:href="http://osfree.su/doku/doku.php?id=en:docs:os2:modules:bvscalls" text:style-name="Internet_20_link" text:visited-style-name="Visited_20_Internet_20_Link">BVSCALLS</text:a> <text:a xlink:type="simple" xlink:href="http://osfree.su/doku/doku.php?id=en:docs:os2:modules:nampipes" text:style-name="Internet_20_link" text:visited-style-name="Visited_20_Internet_20_Link">NAMPIPES</text:a> <text:a xlink:type="simple" xlink:href="http://osfree.su/doku/doku.php?id=en:docs:os2:modules:quecalls" text:style-name="Internet_20_link" text:visited-style-name="Visited_20_Internet_20_Link">QUECALLS</text:a> <text:a xlink:type="simple" xlink:href="#en:docs:os2:modules:os2char" text:style-name="Local_20_link" text:visited-style-name="Visited_20_Local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osfree.su/doku/doku.php?id=en:docs:os2:modules:bdcalls" text:style-name="Internet_20_link" text:visited-style-name="Visited_20_Internet_20_Link">BDCALLS</text:a> <text:a xlink:type="simple" xlink:href="http://osfree.su/doku/doku.php?id=en:docs:os2:modules:bdcalls32" text:style-name="Internet_20_link" text:visited-style-name="Visited_20_Internet_20_Link">BDCALLS32</text:a> <text:a xlink:type="simple" xlink:href="http://osfree.su/doku/doku.php?id=en:docs:os2:modules:bdime" text:style-name="Internet_20_link" text:visited-style-name="Visited_20_Internet_20_Link">BDIME</text:a> <text:a xlink:type="simple" xlink:href="http://osfree.su/doku/doku.php?id=en:docs:os2:modules:bdbvh" text:style-name="Internet_20_link" text:visited-style-name="Visited_20_Internet_20_Link">BDBVH</text:a> <text:a xlink:type="simple" xlink:href="http://osfree.su/doku/doku.php?id=en:docs:os2:modules:bdview" text:style-name="Internet_20_link" text:visited-style-name="Visited_20_Internet_20_Link">BDVIEW</text:a> <text:a xlink:type="simple" xlink:href="http://osfree.su/doku/doku.php?id=en:docs:os2:modules:bdwpcls" text:style-name="Internet_20_link" text:visited-style-name="Visited_20_Internet_20_Link">BDWPCLS</text:a> <text:a xlink:type="simple" xlink:href="http://osfree.su/doku/doku.php?id=en:docs:os2:modules:bidipm" text:style-name="Internet_20_link" text:visited-style-name="Visited_20_Internet_20_Link">BIDIPM</text:a> <text:a xlink:type="simple" xlink:href="http://osfree.su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osfree.su/doku/doku.php?id=en:docs:os2:modules:uconv" text:style-name="Internet_20_link" text:visited-style-name="Visited_20_Internet_20_Link">UCONV</text:a> <text:a xlink:type="simple" xlink:href="http://osfree.su/doku/doku.php?id=en:docs:os2:modules:unikbd" text:style-name="Internet_20_link" text:visited-style-name="Visited_20_Internet_20_Link">UNIKBD</text:a> <text:a xlink:type="simple" xlink:href="http://osfree.su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osfree.su/doku/doku.php?id=en:docs:os2:modules:bvhinit" text:style-name="Internet_20_link" text:visited-style-name="Visited_20_Internet_20_Link">BVHINIT</text:a> <text:a xlink:type="simple" xlink:href="http://osfree.su/doku/doku.php?id=en:docs:os2:modules:bvhmpa" text:style-name="Internet_20_link" text:visited-style-name="Visited_20_Internet_20_Link">BVHMPA</text:a> <text:a xlink:type="simple" xlink:href="http://osfree.su/doku/doku.php?id=en:docs:os2:modules:bvhvga" text:style-name="Internet_20_link" text:visited-style-name="Visited_20_Internet_20_Link">BVHVGA</text:a> <text:a xlink:type="simple" xlink:href="http://osfree.su/doku/doku.php?id=en:docs:os2:modules:bvhsvga" text:style-name="Internet_20_link" text:visited-style-name="Visited_20_Internet_20_Link">BVHSVGA</text:a> <text:a xlink:type="simple" xlink:href="http://osfree.su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osfree.su/doku/doku.php?id=en:docs:os2:modules:vman" text:style-name="Internet_20_link" text:visited-style-name="Visited_20_Internet_20_Link">VMAN</text:a> <text:a xlink:type="simple" xlink:href="http://osfree.su/doku/doku.php?id=en:docs:os2:modules:softdraw" text:style-name="Internet_20_link" text:visited-style-name="Visited_20_Internet_20_Link">SOFTDRAW</text:a> <text:a xlink:type="simple" xlink:href="http://osfree.su/doku/doku.php?id=en:docs:os2:modules:gre2vman" text:style-name="Internet_20_link" text:visited-style-name="Visited_20_Internet_20_Link">GRE2VMAN</text:a> <text:a xlink:type="simple" xlink:href="http://osfree.su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osfree.su/doku/doku.php?id=en:docs:os2:modules:helpmgr" text:style-name="Internet_20_link" text:visited-style-name="Visited_20_Internet_20_Link">HELPMGR</text:a> <text:a xlink:type="simple" xlink:href="http://osfree.su/doku/doku.php?id=en:docs:os2:modules:hpmgrmri" text:style-name="Internet_20_link" text:visited-style-name="Visited_20_Internet_20_Link">HPMGRMRI</text:a> <text:a xlink:type="simple" xlink:href="http://osfree.su/doku/doku.php?id=en:docs:os2:modules:minxobj" text:style-name="Internet_20_link" text:visited-style-name="Visited_20_Internet_20_Link">MINXOBJ</text:a> <text:a xlink:type="simple" xlink:href="http://osfree.su/doku/doku.php?id=en:docs:os2:modules:ibmhmgr" text:style-name="Internet_20_link" text:visited-style-name="Visited_20_Internet_20_Link">IBMHMGR</text:a> <text:a xlink:type="simple" xlink:href="http://osfree.su/doku/doku.php?id=en:docs:os2:modules:newview" text:style-name="Internet_20_link" text:visited-style-name="Visited_20_Internet_20_Link">NEWVIEW</text:a> <text:a xlink:type="simple" xlink:href="http://osfree.su/doku/doku.php?id=en:docs:os2:modules:minxmri" text:style-name="Internet_20_link" text:visited-style-name="Visited_20_Internet_20_Link">MINXMRI</text:a> <text:a xlink:type="simple" xlink:href="http://osfree.su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osfree.su/doku/doku.php?id=en:docs:os2:modules:rexx" text:style-name="Internet_20_link" text:visited-style-name="Visited_20_Internet_20_Link">REXX</text:a> <text:a xlink:type="simple" xlink:href="http://osfree.su/doku/doku.php?id=en:docs:os2:modules:rexxapi" text:style-name="Internet_20_link" text:visited-style-name="Visited_20_Internet_20_Link">REXXAPI</text:a> <text:a xlink:type="simple" xlink:href="http://osfree.su/doku/doku.php?id=en:docs:os2:modules:rexxutil" text:style-name="Internet_20_link" text:visited-style-name="Visited_20_Internet_20_Link">REXXUTIL</text:a> <text:a xlink:type="simple" xlink:href="http://osfree.su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osfree.su/doku/doku.php?id=en:docs:os2:modules:pmmerge" text:style-name="Internet_20_link" text:visited-style-name="Visited_20_Internet_20_Link">PMMERGE</text:a> <text:a xlink:type="simple" xlink:href="http://osfree.su/doku/doku.php?id=en:docs:os2:modules:pmmrgres" text:style-name="Internet_20_link" text:visited-style-name="Visited_20_Internet_20_Link">PMMRGRES</text:a> <text:a xlink:type="simple" xlink:href="http://osfree.su/doku/doku.php?id=en:docs:os2:modules:pmshapi" text:style-name="Internet_20_link" text:visited-style-name="Visited_20_Internet_20_Link">PMSHAPI</text:a> <text:a xlink:type="simple" xlink:href="http://osfree.su/doku/doku.php?id=en:docs:os2:modules:pmshltkt" text:style-name="Internet_20_link" text:visited-style-name="Visited_20_Internet_20_Link">PMSHLTKT</text:a> <text:a xlink:type="simple" xlink:href="http://osfree.su/doku/doku.php?id=en:docs:os2:modules:pmgre" text:style-name="Internet_20_link" text:visited-style-name="Visited_20_Internet_20_Link">PMGRE</text:a> <text:a xlink:type="simple" xlink:href="http://osfree.su/doku/doku.php?id=en:docs:os2:modules:pmgpi" text:style-name="Internet_20_link" text:visited-style-name="Visited_20_Internet_20_Link">PMGPI</text:a> <text:a xlink:type="simple" xlink:href="http://osfree.su/doku/doku.php?id=en:docs:os2:modules:pmdrag" text:style-name="Internet_20_link" text:visited-style-name="Visited_20_Internet_20_Link">PMDRAG</text:a> <text:a xlink:type="simple" xlink:href="http://osfree.su/doku/doku.php?id=en:docs:os2:modules:pmctls" text:style-name="Internet_20_link" text:visited-style-name="Visited_20_Internet_20_Link">PMCTLS</text:a> <text:a xlink:type="simple" xlink:href="http://osfree.su/doku/doku.php?id=en:docs:os2:modules:pmmle" text:style-name="Internet_20_link" text:visited-style-name="Visited_20_Internet_20_Link">PMMLE</text:a> <text:a xlink:type="simple" xlink:href="http://osfree.su/doku/doku.php?id=en:docs:os2:modules:pmspl" text:style-name="Internet_20_link" text:visited-style-name="Visited_20_Internet_20_Link">PMSPL</text:a> <text:a xlink:type="simple" xlink:href="http://osfree.su/doku/doku.php?id=en:docs:os2:modules:pmviop" text:style-name="Internet_20_link" text:visited-style-name="Visited_20_Internet_20_Link">PMVIOP</text:a> <text:a xlink:type="simple" xlink:href="http://osfree.su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osfree.su/doku/doku.php?id=en:docs:os2:modules:pmwinx" text:style-name="Internet_20_link" text:visited-style-name="Visited_20_Internet_20_Link">PMWINX</text:a> <text:a xlink:type="simple" xlink:href="http://osfree.su/doku/doku.php?id=en:docs:os2:modules:mirrors" text:style-name="Internet_20_link" text:visited-style-name="Visited_20_Internet_20_Link">MIRRORS</text:a> <text:a xlink:type="simple" xlink:href="http://osfree.su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osfree.su/doku/doku.php?id=en:docs:os2:modules:pmatm" text:style-name="Internet_20_link" text:visited-style-name="Visited_20_Internet_20_Link">PMATM</text:a> <text:a xlink:type="simple" xlink:href="http://osfree.su/doku/doku.php?id=en:docs:os2:modules:truetype" text:style-name="Internet_20_link" text:visited-style-name="Visited_20_Internet_20_Link">TRUETYPE</text:a> <text:a xlink:type="simple" xlink:href="http://osfree.su/doku/doku.php?id=en:docs:os2:modules:pmunif" text:style-name="Internet_20_link" text:visited-style-name="Visited_20_Internet_20_Link">PMUNIF</text:a> <text:a xlink:type="simple" xlink:href="http://osfree.su/doku/doku.php?id=en:docs:os2:modules:freetype" text:style-name="Internet_20_link" text:visited-style-name="Visited_20_Internet_20_Link">FREETYPE</text:a> <text:a xlink:type="simple" xlink:href="http://osfree.su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osfree.su/doku/doku.php?id=en:docs:os2:modules:pmclip" text:style-name="Internet_20_link" text:visited-style-name="Visited_20_Internet_20_Link">PMCLIP</text:a> <text:a xlink:type="simple" xlink:href="http://osfree.su/doku/doku.php?id=en:docs:os2:modules:pmdde" text:style-name="Internet_20_link" text:visited-style-name="Visited_20_Internet_20_Link">PMDDE</text:a> <text:a xlink:type="simple" xlink:href="http://osfree.su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osfree.su/doku/doku.php?id=en:docs:os2:modules:pmvdmh" text:style-name="Internet_20_link" text:visited-style-name="Visited_20_Internet_20_Link">PMVDMH</text:a> <text:a xlink:type="simple" xlink:href="http://osfree.su/doku/doku.php?id=en:docs:os2:modules:pmvdmp" text:style-name="Internet_20_link" text:visited-style-name="Visited_20_Internet_20_Link">PMVDMP</text:a> <text:a xlink:type="simple" xlink:href="http://osfree.su/doku/doku.php?id=en:docs:os2:modules:seamless" text:style-name="Internet_20_link" text:visited-style-name="Visited_20_Internet_20_Link">SEAMLESS</text:a> <text:a xlink:type="simple" xlink:href="http://osfree.su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osfree.su/doku/doku.php?id=en:docs:os2:modules:pmwp" text:style-name="Internet_20_link" text:visited-style-name="Visited_20_Internet_20_Link">PMWP</text:a> <text:a xlink:type="simple" xlink:href="http://osfree.su/doku/doku.php?id=en:docs:os2:modules:pmwpmri" text:style-name="Internet_20_link" text:visited-style-name="Visited_20_Internet_20_Link">PMWPMRU</text:a> <text:a xlink:type="simple" xlink:href="http://osfree.su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osfree.su/doku/doku.php?id=en:docs:os2:modules:pmpic" text:style-name="Internet_20_link" text:visited-style-name="Visited_20_Internet_20_Link">PMPIC</text:a> <text:a xlink:type="simple" xlink:href="http://osfree.su/doku/doku.php?id=en:docs:os2:modules:pmtkt" text:style-name="Internet_20_link" text:visited-style-name="Visited_20_Internet_20_Link">PMTKT</text:a> <text:a xlink:type="simple" xlink:href="http://osfree.su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osfree.su/doku/doku.php?id=en:docs:os2:modules:som" text:style-name="Internet_20_link" text:visited-style-name="Visited_20_Internet_20_Link">SOM</text:a> <text:a xlink:type="simple" xlink:href="http://osfree.su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2T11::50:48</meta:creation-date>
    <dc:creator>Generated</dc:creator>
    <dc:date>2025-05-12T11::50:48</dc:date>
    <dc:language>en-US</dc:language>
    <meta:editing-cycles>1</meta:editing-cycles>
    <meta:editing-duration>PT0S</meta:editing-duration>
    <dc:title>en:docs:os2:modules:os2char</dc:title>
  </office:meta>
</office:document-meta>
</file>