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nampipes"/><text:bookmark-start text:name="__RefHeading___nampipes_1"/><text:bookmark-start text:name="nampipes"/>NAMPIPES<text:bookmark-end text:name="__RefHeading___nampipes_1"/><text:bookmark-end text:name="nampip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MakeNmPipe </text:p>
          </table:table-cell>
          <table:table-cell office:value-type="string" table:style-name="tablecell"/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QNmPipe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ConnectNmPipe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Disconnec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QNmPHandState </text:p>
          </table:table-cell>
          <table:table-cell office:value-type="string" table:style-name="tablecell"/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DosSetNmPHand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PeekNmPipe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DosWai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TransactNmPipe </text:p>
          </table:table-cell>
          <table:table-cell office:value-type="string" table:style-name="tablecell"/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osCall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DosRawReadNmPipe </text:p>
          </table:table-cell>
          <table:table-cell office:value-type="string" table:style-name="tablecell"/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DosRawWrite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SetNmPipeSem </text:p>
          </table:table-cell>
          <table:table-cell office:value-type="string" table:style-name="tablecell"/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QNmPipeSemStat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9T02::54:29</meta:creation-date>
    <dc:creator>Generated</dc:creator>
    <dc:date>2025-11-19T02::54:29</dc:date>
    <dc:language>en-US</dc:language>
    <meta:editing-cycles>1</meta:editing-cycles>
    <meta:editing-duration>PT0S</meta:editing-duration>
    <dc:title>en:docs:os2:modules:nampipes</dc:title>
  </office:meta>
</office:document-meta>
</file>