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mvdm"/><text:bookmark-start text:name="__RefHeading___mvdm_1"/><text:bookmark-start text:name="mvdm"/>MVDM<text:bookmark-end text:name="__RefHeading___mvdm_1"/><text:bookmark-end text:name="mvdm"/></text:h>
      <text:p text:style-name="Text_20_body">MVDM.DLL is a fake DLL aimed to control MVM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            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DHSETDOS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#en:docs:os2:modules:mvdm" text:style-name="Local_20_link" text:visited-style-name="Visited_20_Local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3::24:30</meta:creation-date>
    <dc:creator>Generated</dc:creator>
    <dc:date>2026-04-15T13::24:30</dc:date>
    <dc:language>en-US</dc:language>
    <meta:editing-cycles>1</meta:editing-cycles>
    <meta:editing-duration>PT0S</meta:editing-duration>
    <dc:title>en:docs:os2:modules:mvdm</dc:title>
  </office:meta>
</office:document-meta>
</file>