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/>
          <table:table-cell office:value-type="string" table:style-name="tablecell">
            <text:p text:style-name="tablealignleft">4 	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/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right">	KbdX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right">	KbdShell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/>
          <table:table-cell office:value-type="string" table:style-name="tablecell">
            <text:p text:style-name="tablealignleft">8	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right">	KbdDe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KbdSetFgnd    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right">	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KbdOpen 	  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right">	KbdGetHW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KbdSetHW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01::00:23</meta:creation-date>
    <dc:creator>Generated</dc:creator>
    <dc:date>2025-10-06T01::00:23</dc:date>
    <dc:language>en-US</dc:language>
    <meta:editing-cycles>1</meta:editing-cycles>
    <meta:editing-duration>PT0S</meta:editing-duration>
    <dc:title>en:docs:os2:modules:kbdcalls</dc:title>
  </office:meta>
</office:document-meta>
</file>