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ibmhmgr"/>Please help to find info about enries marked as <text:span text:style-name="Emphasis">No info</text:span></text:span></text:p>
      <text:h text:style-name="Heading_20_2" text:outline-level="2"><text:bookmark-start text:name="__RefHeading___ibmhmgr_1"/><text:bookmark-start text:name="ibmhmgr"/>IBMHMGR<text:bookmark-end text:name="__RefHeading___ibmhmgr_1"/><text:bookmark-end text:name="ibmhmg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HM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elpProces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over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over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Footnot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Footnot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arch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PrtPri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List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List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nde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ndex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Toc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oc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BmBookMark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Histo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Histo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CreateBook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BmCuaLogo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IoLoad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IoLoad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IoFree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IoFree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IoFreeIoInfo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indWil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in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indToken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etStr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HmSetHelpData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Msc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HpfsSpli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Chop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akeHpfs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oo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IsValidHpfs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HpfsMakeFullPath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MscAppendIn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MscStr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MscStrn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Libra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Libra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xx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32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32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32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32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32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32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Acvp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Acvp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df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dfPa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dfSet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dfSetTextAlig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df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dfIn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dfSetFontSty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dfHyper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dfBegin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dfList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dfEn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df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df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df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df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earchM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bmStrtok2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#en:docs:os2:modules:ibmhmgr" text:style-name="Local_20_link" text:visited-style-name="Visited_20_Local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22::05:15</meta:creation-date>
    <dc:creator>Generated</dc:creator>
    <dc:date>2025-11-18T22::05:15</dc:date>
    <dc:language>en-US</dc:language>
    <meta:editing-cycles>1</meta:editing-cycles>
    <meta:editing-duration>PT0S</meta:editing-duration>
    <dc:title>en:docs:os2:modules:ibmhmgr</dc:title>
  </office:meta>
</office:document-meta>
</file>