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osfree.su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osfree.su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createthread" text:style-name="Internet_20_link" text:visited-style-name="Visited_20_Internet_20_Link">DOS16ICREATETHREAD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wait" text:style-name="Internet_20_link" text:visited-style-name="Visited_20_Internet_20_Link">DOS16CWAIT</text:a>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ntercritsec" text:style-name="Internet_20_link" text:visited-style-name="Visited_20_Internet_20_Link">DOS16ENTERCRITSEC</text:a>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execpgm" text:style-name="Internet_20_link" text:visited-style-name="Visited_20_Internet_20_Link">DOS16IEXECPGM</text:a>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xit" text:style-name="Internet_20_link" text:visited-style-name="Visited_20_Internet_20_Link">DOS16EXIT</text:a> 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exit" text:style-name="Internet_20_link" text:visited-style-name="Visited_20_Internet_20_Link">DosExit</text:a>/<text:a xlink:type="simple" xlink:href="http://osfree.su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xitcritsec" text:style-name="Internet_20_link" text:visited-style-name="Visited_20_Internet_20_Link">DOS16EXITCRITSEC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xitlist" text:style-name="Internet_20_link" text:visited-style-name="Visited_20_Internet_20_Link">DOS16EXITLIST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infoseg" text:style-name="Internet_20_link" text:visited-style-name="Visited_20_Internet_20_Link">DOS16GETINFOSEG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prty" text:style-name="Internet_20_link" text:visited-style-name="Visited_20_Internet_20_Link">DOS16GETPRTY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killprocess" text:style-name="Internet_20_link" text:visited-style-name="Visited_20_Internet_20_Link">DOS16KILLPROCESS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prty" text:style-name="Internet_20_link" text:visited-style-name="Visited_20_Internet_20_Link">DOS16SETPRTY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ptrace" text:style-name="Internet_20_link" text:visited-style-name="Visited_20_Internet_20_Link">DOS16PTRACE</text:a>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16HOLDSIGNAL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sighandler" text:style-name="Internet_20_link" text:visited-style-name="Visited_20_Internet_20_Link">DOS16SETSIGHANDLER</text:a>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lagprocess" text:style-name="Internet_20_link" text:visited-style-name="Visited_20_Internet_20_Link">DOS16FLAGPRO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akepipe" text:style-name="Internet_20_link" text:visited-style-name="Visited_20_Internet_20_Link">DOS16MAKEPIPE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syssemclear" text:style-name="Internet_20_link" text:visited-style-name="Visited_20_Internet_20_Link">DOS16ISYSSEMCLEAR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semrequest" text:style-name="Internet_20_link" text:visited-style-name="Visited_20_Internet_20_Link">DOS16ISEMREQUEST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syssemset" text:style-name="Internet_20_link" text:visited-style-name="Visited_20_Internet_20_Link">DOS16ISYSSEMSET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msetwait" text:style-name="Internet_20_link" text:visited-style-name="Visited_20_Internet_20_Link">DOS16SEMSET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semwait" text:style-name="Internet_20_link" text:visited-style-name="Visited_20_Internet_20_Link">DOS16ISEMWAIT</text:a>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uxsemwait" text:style-name="Internet_20_link" text:visited-style-name="Visited_20_Internet_20_Link">DOS16MUXSEM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losesem" text:style-name="Internet_20_link" text:visited-style-name="Visited_20_Internet_20_Link">DOS16CLOSE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reatesem" text:style-name="Internet_20_link" text:visited-style-name="Visited_20_Internet_20_Link">DOS16CREATE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ensem" text:style-name="Internet_20_link" text:visited-style-name="Visited_20_Internet_20_Link">DOS16OPEN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sumethread" text:style-name="Internet_20_link" text:visited-style-name="Visited_20_Internet_20_Link">DOS16RESUMETHREAD</text:a>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uspendthread" text:style-name="Internet_20_link" text:visited-style-name="Visited_20_Internet_20_Link">DOS16SUSPENDTHREAD</text:a>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16SETDATETIME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timerasync" text:style-name="Internet_20_link" text:visited-style-name="Visited_20_Internet_20_Link">DOS16TIMERASYNC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timerstart" text:style-name="Internet_20_link" text:visited-style-name="Visited_20_Internet_20_Link">DOS16TIMERSTART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timerstop" text:style-name="Internet_20_link" text:visited-style-name="Visited_20_Internet_20_Link">DOS16TIMERSTOP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leep" text:style-name="Internet_20_link" text:visited-style-name="Visited_20_Internet_20_Link">DOS16SLEEP</text:a>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datetime" text:style-name="Internet_20_link" text:visited-style-name="Visited_20_Internet_20_Link">DOS16GETDATETIME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seg" text:style-name="Internet_20_link" text:visited-style-name="Visited_20_Internet_20_Link">DOS16ALLOC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shrseg" text:style-name="Internet_20_link" text:visited-style-name="Visited_20_Internet_20_Link">DOS16ALLOCSHR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shrseg" text:style-name="Internet_20_link" text:visited-style-name="Visited_20_Internet_20_Link">DOS16GETSHR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iveseg" text:style-name="Internet_20_link" text:visited-style-name="Visited_20_Internet_20_Link">DOS16GIVE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allocseg" text:style-name="Internet_20_link" text:visited-style-name="Visited_20_Internet_20_Link">DOS16REALLOC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16FREESEG</text:a>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huge" text:style-name="Internet_20_link" text:visited-style-name="Visited_20_Internet_20_Link">DOS16ALLOCHUG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hugeshift" text:style-name="Internet_20_link" text:visited-style-name="Visited_20_Internet_20_Link">DOS16GETHUGESHIF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allochuge" text:style-name="Internet_20_link" text:visited-style-name="Visited_20_Internet_20_Link">DOS16REALLOCHUG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reatecsalias" text:style-name="Internet_20_link" text:visited-style-name="Visited_20_Internet_20_Link">DOS16CREATECSALIA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admodule" text:style-name="Internet_20_link" text:visited-style-name="Visited_20_Internet_20_Link">DOS16LOADMODULE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procaddr" text:style-name="Internet_20_link" text:visited-style-name="Visited_20_Internet_20_Link">DOS16GETPROCADDR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module" text:style-name="Internet_20_link" text:visited-style-name="Visited_20_Internet_20_Link">DOS16FREEMODULE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modhandle" text:style-name="Internet_20_link" text:visited-style-name="Visited_20_Internet_20_Link">DOS16GETMODHANDLE</text:a>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modname" text:style-name="Internet_20_link" text:visited-style-name="Visited_20_Internet_20_Link">DOS16GETMODNAME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machinemode" text:style-name="Internet_20_link" text:visited-style-name="Visited_20_Internet_20_Link">DOS16GETMACHINEMODE</text:a>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16BEEP</text:a> 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liaccess" text:style-name="Internet_20_link" text:visited-style-name="Visited_20_Internet_20_Link">DOS16CLIAC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16DEVCONFIG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ioctl" text:style-name="Internet_20_link" text:visited-style-name="Visited_20_Internet_20_Link">DOS16DEVIOCTL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gswitch" text:style-name="Internet_20_link" text:visited-style-name="Visited_20_Internet_20_Link">DOS16SGSWITCH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gswitchme" text:style-name="Internet_20_link" text:visited-style-name="Visited_20_Internet_20_Link">DOS16SGSWITCHM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ufreset" text:style-name="Internet_20_link" text:visited-style-name="Visited_20_Internet_20_Link">DOS16BUFRESET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16CHDIR</text:a>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gfileptr" text:style-name="Internet_20_link" text:visited-style-name="Visited_20_Internet_20_Link">DOS16CHGFILEPTR</text:a>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lose" text:style-name="Internet_20_link" text:visited-style-name="Visited_20_Internet_20_Link">DOS16CLOSE</text:a>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lete" text:style-name="Internet_20_link" text:visited-style-name="Visited_20_Internet_20_Link">DOS16DELETE</text:a>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uphandle" text:style-name="Internet_20_link" text:visited-style-name="Visited_20_Internet_20_Link">DOS16DUPHANDLE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lelocks" text:style-name="Internet_20_link" text:visited-style-name="Visited_20_Internet_20_Link">DOS16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close" text:style-name="Internet_20_link" text:visited-style-name="Visited_20_Internet_20_Link">DOS16FINDCLOSE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first" text:style-name="Internet_20_link" text:visited-style-name="Visited_20_Internet_20_Link">DOS16FINDFIRST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next" text:style-name="Internet_20_link" text:visited-style-name="Visited_20_Internet_20_Link">DOS16FINDNEXT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kdir" text:style-name="Internet_20_link" text:visited-style-name="Visited_20_Internet_20_Link">DOS16MKDIR</text:a>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ove" text:style-name="Internet_20_link" text:visited-style-name="Visited_20_Internet_20_Link">DOS16MOVE</text:a> 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newsize" text:style-name="Internet_20_link" text:visited-style-name="Visited_20_Internet_20_Link">DOS16NEWSIZE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portaccess" text:style-name="Internet_20_link" text:visited-style-name="Visited_20_Internet_20_Link">DOS16PORTAC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en" text:style-name="Internet_20_link" text:visited-style-name="Visited_20_Internet_20_Link">DOS16OPEN</text:a>   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curdir" text:style-name="Internet_20_link" text:visited-style-name="Visited_20_Internet_20_Link">DOS16QCURDIR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curdisk" text:style-name="Internet_20_link" text:visited-style-name="Visited_20_Internet_20_Link">DOS16QCURDISK</text:a>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fhandstate" text:style-name="Internet_20_link" text:visited-style-name="Visited_20_Internet_20_Link">DOS16QFHANDSTATE</text:a>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fileinfo" text:style-name="Internet_20_link" text:visited-style-name="Visited_20_Internet_20_Link">DOS16QFILEINFO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filemode" text:style-name="Internet_20_link" text:visited-style-name="Visited_20_Internet_20_Link">DOS16QFILEMODE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fsinfo" text:style-name="Internet_20_link" text:visited-style-name="Visited_20_Internet_20_Link">DOS16QFSINFO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handtype" text:style-name="Internet_20_link" text:visited-style-name="Visited_20_Internet_20_Link">DOS16QHANDTYPE</text:a>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verify" text:style-name="Internet_20_link" text:visited-style-name="Visited_20_Internet_20_Link">DOS16QVERIFY</text:a>         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read" text:style-name="Internet_20_link" text:visited-style-name="Visited_20_Internet_20_Link">DOS16I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mdir" text:style-name="Internet_20_link" text:visited-style-name="Visited_20_Internet_20_Link">DOS16RMDIR</text:a>            </text:p>
          </table:table-cell>
          <table:table-cell office:value-type="string" table:style-name="tablecell">
            <text:p text:style-name="tablealignleft"> Wrapper around DosDelete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lectdisk" text:style-name="Internet_20_link" text:visited-style-name="Visited_20_Internet_20_Link">DOS16SELECTDISK</text:a>       </text:p>
          </table:table-cell>
          <table:table-cell office:value-type="string" table:style-name="tablecell">
            <text:p text:style-name="tablealignleft"> Wrapper around DosSetDefaultDisk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fhandstate" text:style-name="Internet_20_link" text:visited-style-name="Visited_20_Internet_20_Link">DOS16SETFHANDSTATE</text:a>    </text:p>
          </table:table-cell>
          <table:table-cell office:value-type="string" table:style-name="tablecell">
            <text:p text:style-name="tablealignleft"> Wrapper around DosSet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fileinfo" text:style-name="Internet_20_link" text:visited-style-name="Visited_20_Internet_20_Link">DOS16SETFILEINFO</text:a>      </text:p>
          </table:table-cell>
          <table:table-cell office:value-type="string" table:style-name="tablecell">
            <text:p text:style-name="tablealignleft"> Wrapper around DosSet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filemode" text:style-name="Internet_20_link" text:visited-style-name="Visited_20_Internet_20_Link">DOS16SETFILEMODE</text:a>      </text:p>
          </table:table-cell>
          <table:table-cell office:value-type="string" table:style-name="tablecell">
            <text:p text:style-name="tablealignleft"> Wrapper around DosSet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maxfh" text:style-name="Internet_20_link" text:visited-style-name="Visited_20_Internet_20_Link">DOS16SETMAXFH</text:a>         </text:p>
          </table:table-cell>
          <table:table-cell office:value-type="string" table:style-name="tablecell">
            <text:p text:style-name="tablealignleft"> Wrapper around DosSetMaxF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verify" text:style-name="Internet_20_link" text:visited-style-name="Visited_20_Internet_20_Link">DOS16SETVERIFY</text:a>        </text:p>
          </table:table-cell>
          <table:table-cell office:value-type="string" table:style-name="tablecell">
            <text:p text:style-name="tablealignleft"> Wrapper around DosSet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write" text:style-name="Internet_20_link" text:visited-style-name="Visited_20_Internet_20_Link">DOS16IWRI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ystemservice" text:style-name="Internet_20_link" text:visited-style-name="Visited_20_Internet_20_Link">DOS16SYSTEMSERVIC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vec" text:style-name="Internet_20_link" text:visited-style-name="Visited_20_Internet_20_Link">DOS16SETVE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ystrace" text:style-name="Internet_20_link" text:visited-style-name="Visited_20_Internet_20_Link">DOS16SYSTRAC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16GETENV</text:a>     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version" text:style-name="Internet_20_link" text:visited-style-name="Visited_20_Internet_20_Link">DOS16GETVERSION</text:a>       </text:p>
          </table:table-cell>
          <table:table-cell office:value-type="string" table:style-name="tablecell">
            <text:p text:style-name="tablealignleft"> Wrapper around DosQuerySy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traceinfo" text:style-name="Internet_20_link" text:visited-style-name="Visited_20_Internet_20_Link">DOS16QTRAC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pid" text:style-name="Internet_20_link" text:visited-style-name="Visited_20_Internet_20_Link">DOS16GETPID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en2" text:style-name="Internet_20_link" text:visited-style-name="Visited_20_Internet_20_Link">DOS16OPEN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ibinit" text:style-name="Internet_20_link" text:visited-style-name="Visited_20_Internet_20_Link">DOS16LIBINI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fsinfo" text:style-name="Internet_20_link" text:visited-style-name="Visited_20_Internet_20_Link">DOS16SETFSINFO</text:a>        </text:p>
          </table:table-cell>
          <table:table-cell office:value-type="string" table:style-name="tablecell">
            <text:p text:style-name="tablealignleft"> Wrapper around DosSet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pathinfo" text:style-name="Internet_20_link" text:visited-style-name="Visited_20_Internet_20_Link">DOS16QPATH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ioctl2" text:style-name="Internet_20_link" text:visited-style-name="Visited_20_Internet_20_Link">DOS16DEVIOCTL2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canonicalize" text:style-name="Internet_20_link" text:visited-style-name="Visited_20_Internet_20_Link">DOS16ICANONICALIZE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fgnd" text:style-name="Internet_20_link" text:visited-style-name="Visited_20_Internet_20_Link">DOS16SETFGN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waptaskinit" text:style-name="Internet_20_link" text:visited-style-name="Visited_20_Internet_20_Link">DOS16SWAPTASKINI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adphys" text:style-name="Internet_20_link" text:visited-style-name="Visited_20_Internet_20_Link">DOS16READPHY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pathinfo" text:style-name="Internet_20_link" text:visited-style-name="Visited_20_Internet_20_Link">DOS16SETPATH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gswitchproc2" text:style-name="Internet_20_link" text:visited-style-name="Visited_20_Internet_20_Link">DOS16SGSWITCHPROC2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 <text:a xlink:type="simple" xlink:href="http://osfree.su/doku/doku.php?id=en:docs:os2:api:cpi:strucheck" text:style-name="Internet_20_link" text:visited-style-name="Visited_20_Internet_20_Link">STRUCHE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 <text:a xlink:type="simple" xlink:href="http://osfree.su/doku/doku.php?id=en:docs:os2:api:cpi:struresupdate" text:style-name="Internet_20_link" text:visited-style-name="Visited_20_Internet_20_Link">STRURESUPD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 <text:a xlink:type="simple" xlink:href="http://osfree.su/doku/doku.php?id=en:docs:os2:api:cpi:dosisetrelmaxfh" text:style-name="Internet_20_link" text:visited-style-name="Visited_20_Internet_20_Link">DosISetRelMaxFH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 <text:a xlink:type="simple" xlink:href="http://osfree.su/doku/doku.php?id=en:docs:os2:api:cpi:dosidevioctl" text:style-name="Internet_20_link" text:visited-style-name="Visited_20_Internet_20_Link">DosIDevIOCtl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 <text:a xlink:type="simple" xlink:href="http://osfree.su/doku/doku.php?id=en:docs:os2:api:cpi:dosforcedelete" text:style-name="Internet_20_link" text:visited-style-name="Visited_20_Internet_20_Link">DosForceDelete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 <text:a xlink:type="simple" xlink:href="http://osfree.su/doku/doku.php?id=en:docs:os2:api:cpi:doskillthread" text:style-name="Internet_20_link" text:visited-style-name="Visited_20_Internet_20_Link">DosKillThread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rasinfo" text:style-name="Internet_20_link" text:visited-style-name="Visited_20_Internet_20_Link">DosQueryRAS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 <text:a xlink:type="simple" xlink:href="http://osfree.su/doku/doku.php?id=en:docs:os2:api:cpi:dosdumpprocess" text:style-name="Internet_20_link" text:visited-style-name="Visited_20_Internet_20_Link">DosDumpPro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 <text:a xlink:type="simple" xlink:href="http://osfree.su/doku/doku.php?id=en:docs:os2:api:cpi:dossuppresspopups" text:style-name="Internet_20_link" text:visited-style-name="Visited_20_Internet_20_Link">DosSuppressPopUp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 <text:a xlink:type="simple" xlink:href="http://osfree.su/doku/doku.php?id=en:docs:os2:api:cpi:thk32allocmem" text:style-name="Internet_20_link" text:visited-style-name="Visited_20_Internet_20_Link">THK32ALLOCM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 <text:a xlink:type="simple" xlink:href="http://osfree.su/doku/doku.php?id=en:docs:os2:api:cpi:thk32freemem" text:style-name="Internet_20_link" text:visited-style-name="Visited_20_Internet_20_Link">THK32FREE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 <text:a xlink:type="simple" xlink:href="http://osfree.su/doku/doku.php?id=en:docs:os2:api:cpi:thk32allocstack" text:style-name="Internet_20_link" text:visited-style-name="Visited_20_Internet_20_Link">THK32ALLOCSTACK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2compt" text:style-name="Internet_20_link" text:visited-style-name="Visited_20_Internet_20_Link">DosOpen2Comp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stda" text:style-name="Internet_20_link" text:visited-style-name="Visited_20_Internet_20_Link">DOS16GETSTDA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rror" text:style-name="Internet_20_link" text:visited-style-name="Visited_20_Internet_20_Link">DOS16ERROR</text:a>            </text:p>
          </table:table-cell>
          <table:table-cell office:value-type="string" table:style-name="tablecell">
            <text:p text:style-name="tablealignleft"> Wrapper around DosErro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seg" text:style-name="Internet_20_link" text:visited-style-name="Visited_20_Internet_20_Link">DOS16GETSEG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ckseg" text:style-name="Internet_20_link" text:visited-style-name="Visited_20_Internet_20_Link">DOS16LOCK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unlockseg" text:style-name="Internet_20_link" text:visited-style-name="Visited_20_Internet_20_Link">DOS16UNLOCK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gswitchproc" text:style-name="Internet_20_link" text:visited-style-name="Visited_20_Internet_20_Link">DOS16SGSWITCHPROC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ramsemwake" text:style-name="Internet_20_link" text:visited-style-name="Visited_20_Internet_20_Link">DOS16IRAMSEMWAKE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izeseg" text:style-name="Internet_20_link" text:visited-style-name="Visited_20_Internet_20_Link">DOS16SIZE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emavail" text:style-name="Internet_20_link" text:visited-style-name="Visited_20_Internet_20_Link">DOS16MEMAVAI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 <text:a xlink:type="simple" xlink:href="http://osfree.su/doku/doku.php?id=en:docs:os2:api:cpi:dosiramsemrequest" text:style-name="Internet_20_link" text:visited-style-name="Visited_20_Internet_20_Link">DosIRamSemRequest</text:a>    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physicaldisk" text:style-name="Internet_20_link" text:visited-style-name="Visited_20_Internet_20_Link">DOS16PHYSICALDISK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cp" text:style-name="Internet_20_link" text:visited-style-name="Visited_20_Internet_20_Link">DOS16GETCP</text:a>            </text:p>
          </table:table-cell>
          <table:table-cell office:value-type="string" table:style-name="tablecell">
            <text:p text:style-name="tablealignleft"> Wrapper around DosQueryCp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isetcp" text:style-name="Internet_20_link" text:visited-style-name="Visited_20_Internet_20_Link">DOS16ISETCP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lobalseg" text:style-name="Internet_20_link" text:visited-style-name="Visited_20_Internet_20_Link">DOS16GLOBAL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profile" text:style-name="Internet_20_link" text:visited-style-name="Visited_20_Internet_20_Link">DOS16PROFIL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ndsignal" text:style-name="Internet_20_link" text:visited-style-name="Visited_20_Internet_20_Link">DOS16SENDSIGNA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ugeshift" text:style-name="Internet_20_link" text:visited-style-name="Visited_20_Internet_20_Link">DOS16HUGESHIF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ugeincr" text:style-name="Internet_20_link" text:visited-style-name="Visited_20_Internet_20_Link">DOS16HUGEINC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ad" text:style-name="Internet_20_link" text:visited-style-name="Visited_20_Internet_20_Link">DOS16READ</text:a>             </text:p>
          </table:table-cell>
          <table:table-cell office:value-type="string" table:style-name="tablecell">
            <text:p text:style-name="tablealignleft"> Wrapper around DosRead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write" text:style-name="Internet_20_link" text:visited-style-name="Visited_20_Internet_20_Link">DOS16WRITE</text:a>            </text:p>
          </table:table-cell>
          <table:table-cell office:value-type="string" table:style-name="tablecell">
            <text:p text:style-name="tablealignleft"> Wrapper around DosWri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rrclass" text:style-name="Internet_20_link" text:visited-style-name="Visited_20_Internet_20_Link">DOS16ERRCLASS</text:a>         </text:p>
          </table:table-cell>
          <table:table-cell office:value-type="string" table:style-name="tablecell">
            <text:p text:style-name="tablealignleft"> Wrapper around DosErrCla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mrequest" text:style-name="Internet_20_link" text:visited-style-name="Visited_20_Internet_20_Link">DOS16SEMREQUES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mclear" text:style-name="Internet_20_link" text:visited-style-name="Visited_20_Internet_20_Link">DOS16SEMCLEA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mwait" text:style-name="Internet_20_link" text:visited-style-name="Visited_20_Internet_20_Link">DOS16SEMWAI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mset" text:style-name="Internet_20_link" text:visited-style-name="Visited_20_Internet_20_Link">DOS16SEMSE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xecpgm" text:style-name="Internet_20_link" text:visited-style-name="Visited_20_Internet_20_Link">DOS16EXECPGM</text:a>          </text:p>
          </table:table-cell>
          <table:table-cell office:value-type="string" table:style-name="tablecell">
            <text:p text:style-name="tablealignleft"> Wrapper around DosExecPgm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reatethread" text:style-name="Internet_20_link" text:visited-style-name="Visited_20_Internet_20_Link">DOS16CREATETHREAD</text:a>     </text:p>
          </table:table-cell>
          <table:table-cell office:value-type="string" table:style-name="tablecell">
            <text:p text:style-name="tablealignleft"> Wrapper around 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ubset" text:style-name="Internet_20_link" text:visited-style-name="Visited_20_Internet_20_Link">DOS16SUBSE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uballoc" text:style-name="Internet_20_link" text:visited-style-name="Visited_20_Internet_20_Link">DOS16SUBALLOC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ubfree" text:style-name="Internet_20_link" text:visited-style-name="Visited_20_Internet_20_Link">DOS16SUBFRE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adasync" text:style-name="Internet_20_link" text:visited-style-name="Visited_20_Internet_20_Link">DOS16READASYN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writeasync" text:style-name="Internet_20_link" text:visited-style-name="Visited_20_Internet_20_Link">DOS16WRITEASYN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archpath" text:style-name="Internet_20_link" text:visited-style-name="Visited_20_Internet_20_Link">DOS16SEARCHPATH</text:a>       </text:p>
          </table:table-cell>
          <table:table-cell office:value-type="string" table:style-name="tablecell">
            <text:p text:style-name="tablealignleft"> Wrapper around DosSearchPat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canenv" text:style-name="Internet_20_link" text:visited-style-name="Visited_20_Internet_20_Link">DOS16SCANENV</text:a>          </text:p>
          </table:table-cell>
          <table:table-cell office:value-type="string" table:style-name="tablecell">
            <text:p text:style-name="tablealignleft"> Wrapper around DosScanEnv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cp" text:style-name="Internet_20_link" text:visited-style-name="Visited_20_Internet_20_Link">DOS16SETC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procstatus" text:style-name="Internet_20_link" text:visited-style-name="Visited_20_Internet_20_Link">DOS16QPROCSTATU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resource" text:style-name="Internet_20_link" text:visited-style-name="Visited_20_Internet_20_Link">DOS16GETRESOURC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ppid" text:style-name="Internet_20_link" text:visited-style-name="Visited_20_Internet_20_Link">DOS16GETPPI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llback" text:style-name="Internet_20_link" text:visited-style-name="Visited_20_Internet_20_Link">DOS16CALLBACK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 <text:a xlink:type="simple" xlink:href="http://osfree.su/doku/doku.php?id=en:docs:os2:api:cpi:dosicallback" text:style-name="Internet_20_link" text:visited-style-name="Visited_20_Internet_20_Link">DosICallBack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tforward" text:style-name="Internet_20_link" text:visited-style-name="Visited_20_Internet_20_Link">DOS16RETFORWARD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2stackrealloc" text:style-name="Internet_20_link" text:visited-style-name="Visited_20_Internet_20_Link">DOS16R2STACKREALLOC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sramsemrequest" text:style-name="Internet_20_link" text:visited-style-name="Visited_20_Internet_20_Link">DOS16FSRAMSEMREQUES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sramsemclear" text:style-name="Internet_20_link" text:visited-style-name="Visited_20_Internet_20_Link">DOS16FSRAMSEMCLEAR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apptype" text:style-name="Internet_20_link" text:visited-style-name="Visited_20_Internet_20_Link">DOS16QAPP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proccp" text:style-name="Internet_20_link" text:visited-style-name="Visited_20_Internet_20_Link">DOS16SETPROCCP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ynamictrace" text:style-name="Internet_20_link" text:visited-style-name="Visited_20_Internet_20_Link">DOS16DYNAMICTRA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sysinfo" text:style-name="Internet_20_link" text:visited-style-name="Visited_20_Internet_20_Link">DOS16QSY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 <text:a xlink:type="simple" xlink:href="http://osfree.su/doku/doku.php?id=en:docs:os2:api:cpi:dosimakenmpipe" text:style-name="Internet_20_link" text:visited-style-name="Visited_20_Internet_20_Link">DosIMake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 <text:a xlink:type="simple" xlink:href="http://osfree.su/doku/doku.php?id=en:docs:os2:api:cpi:dosicallnmpipe" text:style-name="Internet_20_link" text:visited-style-name="Visited_20_Internet_20_Link">DosICall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 <text:a xlink:type="simple" xlink:href="http://osfree.su/doku/doku.php?id=en:docs:os2:api:cpi:dosiconnectnmpipe" text:style-name="Internet_20_link" text:visited-style-name="Visited_20_Internet_20_Link">DosIConnectNmPip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 <text:a xlink:type="simple" xlink:href="http://osfree.su/doku/doku.php?id=en:docs:os2:api:cpi:dosidisconnectnmpipe" text:style-name="Internet_20_link" text:visited-style-name="Visited_20_Internet_20_Link">DosIDisconnectNmPip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 <text:a xlink:type="simple" xlink:href="http://osfree.su/doku/doku.php?id=en:docs:os2:api:cpi:dosipeeknmpipe" text:style-name="Internet_20_link" text:visited-style-name="Visited_20_Internet_20_Link">DosIPeek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 <text:a xlink:type="simple" xlink:href="http://osfree.su/doku/doku.php?id=en:docs:os2:api:cpi:dosiqnmpipeinfo" text:style-name="Internet_20_link" text:visited-style-name="Visited_20_Internet_20_Link">DosIQNmPipeInfo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 <text:a xlink:type="simple" xlink:href="http://osfree.su/doku/doku.php?id=en:docs:os2:api:cpi:dosiqnmphandstate" text:style-name="Internet_20_link" text:visited-style-name="Visited_20_Internet_20_Link">DosIQNmPHandStat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 <text:a xlink:type="simple" xlink:href="http://osfree.su/doku/doku.php?id=en:docs:os2:api:cpi:dosisetnmphandstate" text:style-name="Internet_20_link" text:visited-style-name="Visited_20_Internet_20_Link">DosISetNmPHandStat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 </text:p>
          </table:table-cell>
          <table:table-cell office:value-type="string" table:style-name="tablecell">
            <text:p text:style-name="tablealignleft"> <text:a xlink:type="simple" xlink:href="http://osfree.su/doku/doku.php?id=en:docs:os2:api:cpi:dositransactnmpipe" text:style-name="Internet_20_link" text:visited-style-name="Visited_20_Internet_20_Link">DosITransact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 <text:a xlink:type="simple" xlink:href="http://osfree.su/doku/doku.php?id=en:docs:os2:api:cpi:dosiwaitnmpipe" text:style-name="Internet_20_link" text:visited-style-name="Visited_20_Internet_20_Link">DosIWait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 <text:a xlink:type="simple" xlink:href="http://osfree.su/doku/doku.php?id=en:docs:os2:api:cpi:dosisetnmpipesem" text:style-name="Internet_20_link" text:visited-style-name="Visited_20_Internet_20_Link">DosISetNmPipeSem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 </text:p>
          </table:table-cell>
          <table:table-cell office:value-type="string" table:style-name="tablecell">
            <text:p text:style-name="tablealignleft"> <text:a xlink:type="simple" xlink:href="http://osfree.su/doku/doku.php?id=en:docs:os2:api:cpi:dosiqnmpipesemstate" text:style-name="Internet_20_link" text:visited-style-name="Visited_20_Internet_20_Link">DosIQNmPipeSemStat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 </text:p>
          </table:table-cell>
          <table:table-cell office:value-type="string" table:style-name="tablecell">
            <text:p text:style-name="tablealignleft"> <text:a xlink:type="simple" xlink:href="http://osfree.su/doku/doku.php?id=en:docs:os2:api:cpi:dosirawreadnmpipe" text:style-name="Internet_20_link" text:visited-style-name="Visited_20_Internet_20_Link">DosIRawReadNmPip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 <text:a xlink:type="simple" xlink:href="http://osfree.su/doku/doku.php?id=en:docs:os2:api:cpi:dosirawwritenmpipe" text:style-name="Internet_20_link" text:visited-style-name="Visited_20_Internet_20_Link">DosIRawWrite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sattach" text:style-name="Internet_20_link" text:visited-style-name="Visited_20_Internet_20_Link">DOS16FSATTACH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qfsattach" text:style-name="Internet_20_link" text:visited-style-name="Visited_20_Internet_20_Link">DOS16QFSATTA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sctl" text:style-name="Internet_20_link" text:visited-style-name="Visited_20_Internet_20_Link">DOS16FSCTL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first2" text:style-name="Internet_20_link" text:visited-style-name="Visited_20_Internet_20_Link">DOS16FINDFIRST2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kdir2" text:style-name="Internet_20_link" text:visited-style-name="Visited_20_Internet_20_Link">DOS16MKDI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leio" text:style-name="Internet_20_link" text:visited-style-name="Visited_20_Internet_20_Link">DOS16FILEIO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notifyclose" text:style-name="Internet_20_link" text:visited-style-name="Visited_20_Internet_20_Link">DOS16FINDNOTIFYCLOS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notifyfirst" text:style-name="Internet_20_link" text:visited-style-name="Visited_20_Internet_20_Link">DOS16FINDNOTIFYFIRS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notifynext" text:style-name="Internet_20_link" text:visited-style-name="Visited_20_Internet_20_Link">DOS16FINDNOTIFYNEXT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traceinfo" text:style-name="Internet_20_link" text:visited-style-name="Visited_20_Internet_20_Link">DOS16SETTRACE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ditname" text:style-name="Internet_20_link" text:visited-style-name="Visited_20_Internet_20_Link">DOS16EDITNAME</text:a>         </text:p>
          </table:table-cell>
          <table:table-cell office:value-type="string" table:style-name="tablecell">
            <text:p text:style-name="tablealignleft"> Wrapper around DosEditName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gmode" text:style-name="Internet_20_link" text:visited-style-name="Visited_20_Internet_20_Link">DOS16LOGMOD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gentry" text:style-name="Internet_20_link" text:visited-style-name="Visited_20_Internet_20_Link">DOS16LOGENTRY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logbuffer" text:style-name="Internet_20_link" text:visited-style-name="Visited_20_Internet_20_Link">DOS16GETLOGBUFFER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gregister" text:style-name="Internet_20_link" text:visited-style-name="Visited_20_Internet_20_Link">DOS16LOGREGIST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gread" text:style-name="Internet_20_link" text:visited-style-name="Visited_20_Internet_20_Link">DOS16LOGREA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indfromname" text:style-name="Internet_20_link" text:visited-style-name="Visited_20_Internet_20_Link">DOS16FINDFROMNAM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lockrelease" text:style-name="Internet_20_link" text:visited-style-name="Visited_20_Internet_20_Link">DOS16OPLOCKRELEAS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lockwait" text:style-name="Internet_20_link" text:visited-style-name="Visited_20_Internet_20_Link">DOS16OPLOCK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<text:a xlink:type="simple" xlink:href="http://osfree.su/doku/doku.php?id=en:docs:os2:api:cpi:dosicopy" text:style-name="Internet_20_link" text:visited-style-name="Visited_20_Internet_20_Link">DosICopy</text:a>    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opy" text:style-name="Internet_20_link" text:visited-style-name="Visited_20_Internet_20_Link">DOS16COPY</text:a>             </text:p>
          </table:table-cell>
          <table:table-cell office:value-type="string" table:style-name="tablecell">
            <text:p text:style-name="tablealignleft"> Wrapper around DosCop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 <text:a xlink:type="simple" xlink:href="http://osfree.su/doku/doku.php?id=en:docs:os2:api:cpi:dosiqapptype" text:style-name="Internet_20_link" text:visited-style-name="Visited_20_Internet_20_Link">DosIQAppType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orcedelete" text:style-name="Internet_20_link" text:visited-style-name="Visited_20_Internet_20_Link">DOS16FORCEDELETE</text:a>      </text:p>
          </table:table-cell>
          <table:table-cell office:value-type="string" table:style-name="tablecell">
            <text:p text:style-name="tablealignleft"> Wrapper around DosForceDe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enumattribute" text:style-name="Internet_20_link" text:visited-style-name="Visited_20_Internet_20_Link">DOS16ENUMATTRIBUT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lockshutdown" text:style-name="Internet_20_link" text:visited-style-name="Visited_20_Internet_20_Link">DOS16OPLOCKSHUTDOWN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hutdown" text:style-name="Internet_20_link" text:visited-style-name="Visited_20_Internet_20_Link">DOS16SHUTDOWN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resource2" text:style-name="Internet_20_link" text:visited-style-name="Visited_20_Internet_20_Link">DOS16GETRESOURCE2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resource" text:style-name="Internet_20_link" text:visited-style-name="Visited_20_Internet_20_Link">DOS16FREERESOUR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maxfh" text:style-name="Internet_20_link" text:visited-style-name="Visited_20_Internet_20_Link">DosSetMaxFH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verify" text:style-name="Internet_20_link" text:visited-style-name="Visited_20_Internet_20_Link">DosSetVer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 <text:a xlink:type="simple" xlink:href="http://osfree.su/doku/doku.php?id=en:docs:os2:api:cpi:doserrclass" text:style-name="Internet_20_link" text:visited-style-name="Visited_20_Internet_20_Link">DosErrClas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 <text:a xlink:type="simple" xlink:href="http://osfree.su/doku/doku.php?id=en:docs:os2:api:cpi:doserror" text:style-name="Internet_20_link" text:visited-style-name="Visited_20_Internet_20_Link">DosErro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vdm" text:style-name="Internet_20_link" text:visited-style-name="Visited_20_Internet_20_Link">DosCreateVD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maxpathlen" text:style-name="Internet_20_link" text:visited-style-name="Visited_20_Internet_20_Link">DOS16MAXPATHLE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pagesize" text:style-name="Internet_20_link" text:visited-style-name="Visited_20_Internet_20_Link">DOS16PAGESIZ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localinfo" text:style-name="Internet_20_link" text:visited-style-name="Visited_20_Internet_20_Link">DOS16LOCAL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lobalinfo" text:style-name="Internet_20_link" text:visited-style-name="Visited_20_Internet_20_Link">DOS16GLOBAL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fileinfo" text:style-name="Internet_20_link" text:visited-style-name="Visited_20_Internet_20_Link">DosSetFile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pathinfo" text:style-name="Internet_20_link" text:visited-style-name="Visited_20_Internet_20_Link">DosSetPath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defaultdisk" text:style-name="Internet_20_link" text:visited-style-name="Visited_20_Internet_20_Link">DosSetDefaultDisk</text:a>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fhstate" text:style-name="Internet_20_link" text:visited-style-name="Visited_20_Internet_20_Link">DosSetFHStat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fsinfo" text:style-name="Internet_20_link" text:visited-style-name="Visited_20_Internet_20_Link">DosSetFS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pathinfo" text:style-name="Internet_20_link" text:visited-style-name="Visited_20_Internet_20_Link">DosQueryPathInfo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htype" text:style-name="Internet_20_link" text:visited-style-name="Visited_20_Internet_20_Link">DosQueryHTyp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verify" text:style-name="Internet_20_link" text:visited-style-name="Visited_20_Internet_20_Link">DosQueryVerif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 </text:p>
          </table:table-cell>
          <table:table-cell office:value-type="string" table:style-name="tablecell">
            <text:p text:style-name="tablealignleft"> <text:a xlink:type="simple" xlink:href="http://osfree.su/doku/doku.php?id=en:docs:os2:api:cpi:dosdeletedir" text:style-name="Internet_20_link" text:visited-style-name="Visited_20_Internet_20_Link">DosDeleteDir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 </text:p>
          </table:table-cell>
          <table:table-cell office:value-type="string" table:style-name="tablecell">
            <text:p text:style-name="tablealignleft"> <text:a xlink:type="simple" xlink:href="http://osfree.su/doku/doku.php?id=en:docs:os2:api:cpi:dosscanenv" text:style-name="Internet_20_link" text:visited-style-name="Visited_20_Internet_20_Link">DosScanEnv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 <text:a xlink:type="simple" xlink:href="http://osfree.su/doku/doku.php?id=en:docs:os2:api:cpi:dossearchpath" text:style-name="Internet_20_link" text:visited-style-name="Visited_20_Internet_20_Link">DosSearchPath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 <text:a xlink:type="simple" xlink:href="http://osfree.su/doku/doku.php?id=en:docs:os2:api:cpi:dossleep" text:style-name="Internet_20_link" text:visited-style-name="Visited_20_Internet_20_Link">DosSleep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 <text:a xlink:type="simple" xlink:href="http://osfree.su/doku/doku.php?id=en:docs:os2:api:cpi:dosgetdatetime" text:style-name="Internet_20_link" text:visited-style-name="Visited_20_Internet_20_Link">DosGetDateTim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 <text:a xlink:type="simple" xlink:href="http://osfree.su/doku/doku.php?id=en:docs:os2:api:cpi:dosdevconfig" text:style-name="Internet_20_link" text:visited-style-name="Visited_20_Internet_20_Link">DosDevConfi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 <text:a xlink:type="simple" xlink:href="http://osfree.su/doku/doku.php?id=en:docs:os2:api:cpi:dosentercritsec" text:style-name="Internet_20_link" text:visited-style-name="Visited_20_Internet_20_Link">DosEnterCritSe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 <text:a xlink:type="simple" xlink:href="http://osfree.su/doku/doku.php?id=en:docs:os2:api:cpi:dosexitcritsec" text:style-name="Internet_20_link" text:visited-style-name="Visited_20_Internet_20_Link">DosExitCritSe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 <text:a xlink:type="simple" xlink:href="http://osfree.su/doku/doku.php?id=en:docs:os2:api:cpi:dosexit" text:style-name="Internet_20_link" text:visited-style-name="Visited_20_Internet_20_Link">DosExit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 </text:p>
          </table:table-cell>
          <table:table-cell office:value-type="string" table:style-name="tablecell">
            <text:p text:style-name="tablealignleft"> <text:a xlink:type="simple" xlink:href="http://osfree.su/doku/doku.php?id=en:docs:os2:api:cpi:doskillprocess" text:style-name="Internet_20_link" text:visited-style-name="Visited_20_Internet_20_Link">DosKillPro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priority" text:style-name="Internet_20_link" text:visited-style-name="Visited_20_Internet_20_Link">DosSetPrior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 </text:p>
          </table:table-cell>
          <table:table-cell office:value-type="string" table:style-name="tablecell">
            <text:p text:style-name="tablealignleft"> <text:a xlink:type="simple" xlink:href="http://osfree.su/doku/doku.php?id=en:docs:os2:api:cpi:dosresumethread" text:style-name="Internet_20_link" text:visited-style-name="Visited_20_Internet_20_Link">DosResumeThread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 </text:p>
          </table:table-cell>
          <table:table-cell office:value-type="string" table:style-name="tablecell">
            <text:p text:style-name="tablealignleft"> <text:a xlink:type="simple" xlink:href="http://osfree.su/doku/doku.php?id=en:docs:os2:api:cpi:dossuspendthread" text:style-name="Internet_20_link" text:visited-style-name="Visited_20_Internet_20_Link">DosSuspendThread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pipe" text:style-name="Internet_20_link" text:visited-style-name="Visited_20_Internet_20_Link">DosCreate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 <text:a xlink:type="simple" xlink:href="http://osfree.su/doku/doku.php?id=en:docs:os2:api:cpi:doscallnpipe" text:style-name="Internet_20_link" text:visited-style-name="Visited_20_Internet_20_Link">DosCallNPip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 </text:p>
          </table:table-cell>
          <table:table-cell office:value-type="string" table:style-name="tablecell">
            <text:p text:style-name="tablealignleft"> <text:a xlink:type="simple" xlink:href="http://osfree.su/doku/doku.php?id=en:docs:os2:api:cpi:dosconnectnpipe" text:style-name="Internet_20_link" text:visited-style-name="Visited_20_Internet_20_Link">DosConnectNPip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 </text:p>
          </table:table-cell>
          <table:table-cell office:value-type="string" table:style-name="tablecell">
            <text:p text:style-name="tablealignleft"> <text:a xlink:type="simple" xlink:href="http://osfree.su/doku/doku.php?id=en:docs:os2:api:cpi:dosdisconnectnpipe" text:style-name="Internet_20_link" text:visited-style-name="Visited_20_Internet_20_Link">DosDisConnectNPip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npipe" text:style-name="Internet_20_link" text:visited-style-name="Visited_20_Internet_20_Link">DosCreateNPip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 </text:p>
          </table:table-cell>
          <table:table-cell office:value-type="string" table:style-name="tablecell">
            <text:p text:style-name="tablealignleft"> <text:a xlink:type="simple" xlink:href="http://osfree.su/doku/doku.php?id=en:docs:os2:api:cpi:dospeeknpipe" text:style-name="Internet_20_link" text:visited-style-name="Visited_20_Internet_20_Link">DosPeekNPip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nphstate" text:style-name="Internet_20_link" text:visited-style-name="Visited_20_Internet_20_Link">DosQueryNPHStat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 <text:a xlink:type="simple" xlink:href="http://osfree.su/doku/doku.php?id=en:docs:os2:api:cpi:dosrawreadnpipe" text:style-name="Internet_20_link" text:visited-style-name="Visited_20_Internet_20_Link">DosRawReadNPip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 </text:p>
          </table:table-cell>
          <table:table-cell office:value-type="string" table:style-name="tablecell">
            <text:p text:style-name="tablealignleft"> <text:a xlink:type="simple" xlink:href="http://osfree.su/doku/doku.php?id=en:docs:os2:api:cpi:dosrawwritenpipe" text:style-name="Internet_20_link" text:visited-style-name="Visited_20_Internet_20_Link">DosRawWriteNPip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npipeinfo" text:style-name="Internet_20_link" text:visited-style-name="Visited_20_Internet_20_Link">DosQueryNPipe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npipesemstate" text:style-name="Internet_20_link" text:visited-style-name="Visited_20_Internet_20_Link">DosQueryNPipeSem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nphstate" text:style-name="Internet_20_link" text:visited-style-name="Visited_20_Internet_20_Link">DosSetNP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npipesem" text:style-name="Internet_20_link" text:visited-style-name="Visited_20_Internet_20_Link">DosSetNPipe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 <text:a xlink:type="simple" xlink:href="http://osfree.su/doku/doku.php?id=en:docs:os2:api:cpi:dostransactnpipe" text:style-name="Internet_20_link" text:visited-style-name="Visited_20_Internet_20_Link">DosTransactNPip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 <text:a xlink:type="simple" xlink:href="http://osfree.su/doku/doku.php?id=en:docs:os2:api:cpi:doswaitnpipe" text:style-name="Internet_20_link" text:visited-style-name="Visited_20_Internet_20_Link">DosWaitNPip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 <text:a xlink:type="simple" xlink:href="http://osfree.su/doku/doku.php?id=en:docs:os2:api:cpi:dosresetbuffer" text:style-name="Internet_20_link" text:visited-style-name="Visited_20_Internet_20_Link">DosResetBuffer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currentdir" text:style-name="Internet_20_link" text:visited-style-name="Visited_20_Internet_20_Link">DosSetCurrentDir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fileptr" text:style-name="Internet_20_link" text:visited-style-name="Visited_20_Internet_20_Link">DosSetFilePtr</text:a>         </text:p>
          </table:table-cell>
          <table:table-cell office:value-type="string" table:style-name="tablecell">
            <text:p text:style-name="tablealignleft">Wrapper around Dos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 <text:a xlink:type="simple" xlink:href="http://osfree.su/doku/doku.php?id=en:docs:os2:api:cpi:dosclose" text:style-name="Internet_20_link" text:visited-style-name="Visited_20_Internet_20_Link">DosClose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 </text:p>
          </table:table-cell>
          <table:table-cell office:value-type="string" table:style-name="tablecell">
            <text:p text:style-name="tablealignleft"> <text:a xlink:type="simple" xlink:href="http://osfree.su/doku/doku.php?id=en:docs:os2:api:cpi:doscopy" text:style-name="Internet_20_link" text:visited-style-name="Visited_20_Internet_20_Link">DosCopy</text:a>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 <text:a xlink:type="simple" xlink:href="http://osfree.su/doku/doku.php?id=en:docs:os2:api:cpi:dosdelete" text:style-name="Internet_20_link" text:visited-style-name="Visited_20_Internet_20_Link">DosDelete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 <text:a xlink:type="simple" xlink:href="http://osfree.su/doku/doku.php?id=en:docs:os2:api:cpi:dosduphandle" text:style-name="Internet_20_link" text:visited-style-name="Visited_20_Internet_20_Link">DosDupHandl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 <text:a xlink:type="simple" xlink:href="http://osfree.su/doku/doku.php?id=en:docs:os2:api:cpi:doseditname" text:style-name="Internet_20_link" text:visited-style-name="Visited_20_Internet_20_Link">DosEditName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 <text:a xlink:type="simple" xlink:href="http://osfree.su/doku/doku.php?id=en:docs:os2:api:cpi:thk32freestack" text:style-name="Internet_20_link" text:visited-style-name="Visited_20_Internet_20_Link">THK32FREESTACK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 <text:a xlink:type="simple" xlink:href="http://osfree.su/doku/doku.php?id=en:docs:os2:api:cpi:dosfindclose" text:style-name="Internet_20_link" text:visited-style-name="Visited_20_Internet_20_Link">DosFindClos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 <text:a xlink:type="simple" xlink:href="http://osfree.su/doku/doku.php?id=en:docs:os2:api:cpi:dosfindfirst" text:style-name="Internet_20_link" text:visited-style-name="Visited_20_Internet_20_Link">DosFindFirst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 <text:a xlink:type="simple" xlink:href="http://osfree.su/doku/doku.php?id=en:docs:os2:api:cpi:dosfindnext" text:style-name="Internet_20_link" text:visited-style-name="Visited_20_Internet_20_Link">DosFindNext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 <text:a xlink:type="simple" xlink:href="http://osfree.su/doku/doku.php?id=en:docs:os2:api:cpi:dos16openvdd" text:style-name="Internet_20_link" text:visited-style-name="Visited_20_Internet_20_Link">DOS16OPENVD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 <text:a xlink:type="simple" xlink:href="http://osfree.su/doku/doku.php?id=en:docs:os2:api:cpi:dos16requestvdd" text:style-name="Internet_20_link" text:visited-style-name="Visited_20_Internet_20_Link">DOS16REQUESTVDD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losevdd" text:style-name="Internet_20_link" text:visited-style-name="Visited_20_Internet_20_Link">DOS16CLOSEVD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 <text:a xlink:type="simple" xlink:href="http://osfree.su/doku/doku.php?id=en:docs:os2:api:cpi:dosfsattach" text:style-name="Internet_20_link" text:visited-style-name="Visited_20_Internet_20_Link">DosFSAtta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dir" text:style-name="Internet_20_link" text:visited-style-name="Visited_20_Internet_20_Link">DosCreateDir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 </text:p>
          </table:table-cell>
          <table:table-cell office:value-type="string" table:style-name="tablecell">
            <text:p text:style-name="tablealignleft"> <text:a xlink:type="simple" xlink:href="http://osfree.su/doku/doku.php?id=en:docs:os2:api:cpi:dosmove" text:style-name="Internet_20_link" text:visited-style-name="Visited_20_Internet_20_Link">DosMove</text:a>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filesize" text:style-name="Internet_20_link" text:visited-style-name="Visited_20_Internet_20_Link">DosSetFileSize</text:a>        </text:p>
          </table:table-cell>
          <table:table-cell office:value-type="string" table:style-name="tablecell">
            <text:p text:style-name="tablealignleft"> Wrapper around Dos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" text:style-name="Internet_20_link" text:visited-style-name="Visited_20_Internet_20_Link">DosOpen</text:a>               </text:p>
          </table:table-cell>
          <table:table-cell office:value-type="string" table:style-name="tablecell">
            <text:p text:style-name="tablealignleft"> Wrapper around Dos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currentdir" text:style-name="Internet_20_link" text:visited-style-name="Visited_20_Internet_20_Link">DosQueryCurrentDir</text:a>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currentdisk" text:style-name="Internet_20_link" text:visited-style-name="Visited_20_Internet_20_Link">DosQueryCurrentDisk</text:a>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fhstate" text:style-name="Internet_20_link" text:visited-style-name="Visited_20_Internet_20_Link">DosQueryFHState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fsattach" text:style-name="Internet_20_link" text:visited-style-name="Visited_20_Internet_20_Link">DosQueryFSAttach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fsinfo" text:style-name="Internet_20_link" text:visited-style-name="Visited_20_Internet_20_Link">DosQueryFS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fileinfo" text:style-name="Internet_20_link" text:visited-style-name="Visited_20_Internet_20_Link">DosQueryFileInfo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 </text:p>
          </table:table-cell>
          <table:table-cell office:value-type="string" table:style-name="tablecell">
            <text:p text:style-name="tablealignleft"> <text:a xlink:type="simple" xlink:href="http://osfree.su/doku/doku.php?id=en:docs:os2:api:cpi:doswaitchild" text:style-name="Internet_20_link" text:visited-style-name="Visited_20_Internet_20_Link">DosWaitChil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 </text:p>
          </table:table-cell>
          <table:table-cell office:value-type="string" table:style-name="tablecell">
            <text:p text:style-name="tablealignleft"> <text:a xlink:type="simple" xlink:href="http://osfree.su/doku/doku.php?id=en:docs:os2:api:cpi:dosread" text:style-name="Internet_20_link" text:visited-style-name="Visited_20_Internet_20_Link">Dos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 <text:a xlink:type="simple" xlink:href="http://osfree.su/doku/doku.php?id=en:docs:os2:api:cpi:doswrite" text:style-name="Internet_20_link" text:visited-style-name="Visited_20_Internet_20_Link">DosWrite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 <text:a xlink:type="simple" xlink:href="http://osfree.su/doku/doku.php?id=en:docs:os2:api:cpi:dosexecpgm" text:style-name="Internet_20_link" text:visited-style-name="Visited_20_Internet_20_Link">DosExecPgm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 </text:p>
          </table:table-cell>
          <table:table-cell office:value-type="string" table:style-name="tablecell">
            <text:p text:style-name="tablealignleft"> <text:a xlink:type="simple" xlink:href="http://osfree.su/doku/doku.php?id=en:docs:os2:api:cpi:dosdevioctl" text:style-name="Internet_20_link" text:visited-style-name="Visited_20_Internet_20_Link">DosDevIOCtl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 </text:p>
          </table:table-cell>
          <table:table-cell office:value-type="string" table:style-name="tablecell">
            <text:p text:style-name="tablealignleft"> <text:a xlink:type="simple" xlink:href="http://osfree.su/doku/doku.php?id=en:docs:os2:api:cpi:dosfsctl" text:style-name="Internet_20_link" text:visited-style-name="Visited_20_Internet_20_Link">DosFSCtl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 </text:p>
          </table:table-cell>
          <table:table-cell office:value-type="string" table:style-name="tablecell">
            <text:p text:style-name="tablealignleft"> <text:a xlink:type="simple" xlink:href="http://osfree.su/doku/doku.php?id=en:docs:os2:api:cpi:dosbeep" text:style-name="Internet_20_link" text:visited-style-name="Visited_20_Internet_20_Link">DosBeep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 </text:p>
          </table:table-cell>
          <table:table-cell office:value-type="string" table:style-name="tablecell">
            <text:p text:style-name="tablealignleft"> <text:a xlink:type="simple" xlink:href="http://osfree.su/doku/doku.php?id=en:docs:os2:api:cpi:dosphysicaldisk" text:style-name="Internet_20_link" text:visited-style-name="Visited_20_Internet_20_Link">DosPhysicalDisk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cp" text:style-name="Internet_20_link" text:visited-style-name="Visited_20_Internet_20_Link">DosSetCp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processcp" text:style-name="Internet_20_link" text:visited-style-name="Visited_20_Internet_20_Link">DosSetProcessCp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 </text:p>
          </table:table-cell>
          <table:table-cell office:value-type="string" table:style-name="tablecell">
            <text:p text:style-name="tablealignleft"> <text:a xlink:type="simple" xlink:href="http://osfree.su/doku/doku.php?id=en:docs:os2:api:cpi:dosstoptimer" text:style-name="Internet_20_link" text:visited-style-name="Visited_20_Internet_20_Link">DosStopTimer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cp" text:style-name="Internet_20_link" text:visited-style-name="Visited_20_Internet_20_Link">DosQueryCp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datetime" text:style-name="Internet_20_link" text:visited-style-name="Visited_20_Internet_20_Link">DosSetDateTim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 </text:p>
          </table:table-cell>
          <table:table-cell office:value-type="string" table:style-name="tablecell">
            <text:p text:style-name="tablealignleft"> <text:a xlink:type="simple" xlink:href="http://osfree.su/doku/doku.php?id=en:docs:os2:api:cpi:thk32allocblock" text:style-name="Internet_20_link" text:visited-style-name="Visited_20_Internet_20_Link">THK32ALLOCBLOCK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 </text:p>
          </table:table-cell>
          <table:table-cell office:value-type="string" table:style-name="tablecell">
            <text:p text:style-name="tablealignleft"> <text:a xlink:type="simple" xlink:href="http://osfree.su/doku/doku.php?id=en:docs:os2:api:cpi:thk32freeblock" text:style-name="Internet_20_link" text:visited-style-name="Visited_20_Internet_20_Link">THK32FREEBLOCK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 </text:p>
          </table:table-cell>
          <table:table-cell office:value-type="string" table:style-name="tablecell">
            <text:p text:style-name="tablealignleft"> <text:a xlink:type="simple" xlink:href="http://osfree.su/doku/doku.php?id=en:docs:os2:api:cpi:thk32r3ds" text:style-name="Internet_20_link" text:visited-style-name="Visited_20_Internet_20_Link">THK32R3D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 </text:p>
          </table:table-cell>
          <table:table-cell office:value-type="string" table:style-name="tablecell">
            <text:p text:style-name="tablealignleft"> <text:a xlink:type="simple" xlink:href="http://osfree.su/doku/doku.php?id=en:docs:os2:api:cpi:dosexitlist" text:style-name="Internet_20_link" text:visited-style-name="Visited_20_Internet_20_Link">DosExitLis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 </text:p>
          </table:table-cell>
          <table:table-cell office:value-type="string" table:style-name="tablecell">
            <text:p text:style-name="tablealignleft"> <text:a xlink:type="simple" xlink:href="http://osfree.su/doku/doku.php?id=en:docs:os2:api:cpi:dosallocprotectedmem" text:style-name="Internet_20_link" text:visited-style-name="Visited_20_Internet_20_Link">DosAllocProtectedMem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 </text:p>
          </table:table-cell>
          <table:table-cell office:value-type="string" table:style-name="tablecell">
            <text:p text:style-name="tablealignleft"> <text:a xlink:type="simple" xlink:href="http://osfree.su/doku/doku.php?id=en:docs:os2:api:cpi:dosaliasmem" text:style-name="Internet_20_link" text:visited-style-name="Visited_20_Internet_20_Link">DosAliasM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 </text:p>
          </table:table-cell>
          <table:table-cell office:value-type="string" table:style-name="tablecell">
            <text:p text:style-name="tablealignleft"> <text:a xlink:type="simple" xlink:href="http://osfree.su/doku/doku.php?id=en:docs:os2:api:cpi:dosallocmem" text:style-name="Internet_20_link" text:visited-style-name="Visited_20_Internet_20_Link">DosAllocMem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 </text:p>
          </table:table-cell>
          <table:table-cell office:value-type="string" table:style-name="tablecell">
            <text:p text:style-name="tablealignleft"> <text:a xlink:type="simple" xlink:href="http://osfree.su/doku/doku.php?id=en:docs:os2:api:cpi:dosallocsharedmem" text:style-name="Internet_20_link" text:visited-style-name="Visited_20_Internet_20_Link">DosAllocSharedMem</text:a>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 </text:p>
          </table:table-cell>
          <table:table-cell office:value-type="string" table:style-name="tablecell">
            <text:p text:style-name="tablealignleft"> <text:a xlink:type="simple" xlink:href="http://osfree.su/doku/doku.php?id=en:docs:os2:api:cpi:dosgetnamedsharedmem" text:style-name="Internet_20_link" text:visited-style-name="Visited_20_Internet_20_Link">DosGetNamedSharedMem</text:a>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 </text:p>
          </table:table-cell>
          <table:table-cell office:value-type="string" table:style-name="tablecell">
            <text:p text:style-name="tablealignleft"> <text:a xlink:type="simple" xlink:href="http://osfree.su/doku/doku.php?id=en:docs:os2:api:cpi:dosgetsharedmem" text:style-name="Internet_20_link" text:visited-style-name="Visited_20_Internet_20_Link">DosGetSharedMem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 <text:a xlink:type="simple" xlink:href="http://osfree.su/doku/doku.php?id=en:docs:os2:api:cpi:dosgivesharedmem" text:style-name="Internet_20_link" text:visited-style-name="Visited_20_Internet_20_Link">DosGiveSharedMem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 <text:a xlink:type="simple" xlink:href="http://osfree.su/doku/doku.php?id=en:docs:os2:api:cpi:dosfreemem" text:style-name="Internet_20_link" text:visited-style-name="Visited_20_Internet_20_Link">DosFreeMem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 <text:a xlink:type="simple" xlink:href="http://osfree.su/doku/doku.php?id=en:docs:os2:api:cpi:dossetmem" text:style-name="Internet_20_link" text:visited-style-name="Visited_20_Internet_20_Link">DosSetM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em" text:style-name="Internet_20_link" text:visited-style-name="Visited_20_Internet_20_Link">DosQueryMem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emstate" text:style-name="Internet_20_link" text:visited-style-name="Visited_20_Internet_20_Link">DosQueryMemStat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vdd" text:style-name="Internet_20_link" text:visited-style-name="Visited_20_Internet_20_Link">DosOpenVDD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 <text:a xlink:type="simple" xlink:href="http://osfree.su/doku/doku.php?id=en:docs:os2:api:cpi:dosrequestvdd" text:style-name="Internet_20_link" text:visited-style-name="Visited_20_Internet_20_Link">DosRequestVD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 <text:a xlink:type="simple" xlink:href="http://osfree.su/doku/doku.php?id=en:docs:os2:api:cpi:dosclosevdd" text:style-name="Internet_20_link" text:visited-style-name="Visited_20_Internet_20_Link">DosCloseVDD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thread" text:style-name="Internet_20_link" text:visited-style-name="Visited_20_Internet_20_Link">DosCreateThread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 <text:a xlink:type="simple" xlink:href="http://osfree.su/doku/doku.php?id=en:docs:os2:api:cpi:dosgetinfoblocks" text:style-name="Internet_20_link" text:visited-style-name="Visited_20_Internet_20_Link">DosGetInfoBlocks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protseg" text:style-name="Internet_20_link" text:visited-style-name="Visited_20_Internet_20_Link">DOS16ALLOCPROTSEG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shrprotseg" text:style-name="Internet_20_link" text:visited-style-name="Visited_20_Internet_20_Link">DOS16ALLOCSHRPROTSEG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 <text:a xlink:type="simple" xlink:href="http://osfree.su/doku/doku.php?id=en:docs:os2:api:cpi:dos16allocprothuge" text:style-name="Internet_20_link" text:visited-style-name="Visited_20_Internet_20_Link">DOS16ALLOCPROTHUG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 <text:a xlink:type="simple" xlink:href="http://osfree.su/doku/doku.php?id=en:docs:os2:api:cpi:dosdynamictrace" text:style-name="Internet_20_link" text:visited-style-name="Visited_20_Internet_20_Link">DosDynamicTrac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 <text:a xlink:type="simple" xlink:href="http://osfree.su/doku/doku.php?id=en:docs:os2:api:cpi:dosdebug" text:style-name="Internet_20_link" text:visited-style-name="Visited_20_Internet_20_Link">DosDebug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 <text:a xlink:type="simple" xlink:href="http://osfree.su/doku/doku.php?id=en:docs:os2:api:cpi:dosloadmodule" text:style-name="Internet_20_link" text:visited-style-name="Visited_20_Internet_20_Link">DosLoadModul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odulehandle" text:style-name="Internet_20_link" text:visited-style-name="Visited_20_Internet_20_Link">DosQueryModuleHandle</text:a>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odulename" text:style-name="Internet_20_link" text:visited-style-name="Visited_20_Internet_20_Link">DosQueryModuleName</text:a>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procaddr" text:style-name="Internet_20_link" text:visited-style-name="Visited_20_Internet_20_Link">DosQueryProcAddr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 <text:a xlink:type="simple" xlink:href="http://osfree.su/doku/doku.php?id=en:docs:os2:api:cpi:dosfreemodule" text:style-name="Internet_20_link" text:visited-style-name="Visited_20_Internet_20_Link">DosFreeModul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apptype" text:style-name="Internet_20_link" text:visited-style-name="Visited_20_Internet_20_Link">DosQueryAppType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eventsem" text:style-name="Internet_20_link" text:visited-style-name="Visited_20_Internet_20_Link">DosCreateEventSem</text:a>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eventsem" text:style-name="Internet_20_link" text:visited-style-name="Visited_20_Internet_20_Link">DosOpenEventSem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 <text:a xlink:type="simple" xlink:href="http://osfree.su/doku/doku.php?id=en:docs:os2:api:cpi:doscloseeventsem" text:style-name="Internet_20_link" text:visited-style-name="Visited_20_Internet_20_Link">DosCloseEventSem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 <text:a xlink:type="simple" xlink:href="http://osfree.su/doku/doku.php?id=en:docs:os2:api:cpi:dosreseteventsem" text:style-name="Internet_20_link" text:visited-style-name="Visited_20_Internet_20_Link">DosResetEvent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 <text:a xlink:type="simple" xlink:href="http://osfree.su/doku/doku.php?id=en:docs:os2:api:cpi:dosposteventsem" text:style-name="Internet_20_link" text:visited-style-name="Visited_20_Internet_20_Link">DosPostEvent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 <text:a xlink:type="simple" xlink:href="http://osfree.su/doku/doku.php?id=en:docs:os2:api:cpi:doswaiteventsem" text:style-name="Internet_20_link" text:visited-style-name="Visited_20_Internet_20_Link">DosWaitEvent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eventsem" text:style-name="Internet_20_link" text:visited-style-name="Visited_20_Internet_20_Link">DosQueryEvent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mutexsem" text:style-name="Internet_20_link" text:visited-style-name="Visited_20_Internet_20_Link">DosCreateMutexSem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mutexsem" text:style-name="Internet_20_link" text:visited-style-name="Visited_20_Internet_20_Link">DosOpenMutex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 <text:a xlink:type="simple" xlink:href="http://osfree.su/doku/doku.php?id=en:docs:os2:api:cpi:dosclosemutexsem" text:style-name="Internet_20_link" text:visited-style-name="Visited_20_Internet_20_Link">DosCloseMutex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 <text:a xlink:type="simple" xlink:href="http://osfree.su/doku/doku.php?id=en:docs:os2:api:cpi:dosrequestmutexsem" text:style-name="Internet_20_link" text:visited-style-name="Visited_20_Internet_20_Link">DosRequestMutexSem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 <text:a xlink:type="simple" xlink:href="http://osfree.su/doku/doku.php?id=en:docs:os2:api:cpi:dosreleasemutexsem" text:style-name="Internet_20_link" text:visited-style-name="Visited_20_Internet_20_Link">DosReleaseMutexSem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utexsem" text:style-name="Internet_20_link" text:visited-style-name="Visited_20_Internet_20_Link">DosQueryMutex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 <text:a xlink:type="simple" xlink:href="http://osfree.su/doku/doku.php?id=en:docs:os2:api:cpi:doscreatemuxwaitsem" text:style-name="Internet_20_link" text:visited-style-name="Visited_20_Internet_20_Link">DosCreateMuxWaitSem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 <text:a xlink:type="simple" xlink:href="http://osfree.su/doku/doku.php?id=en:docs:os2:api:cpi:dosopenmuxwaitsem" text:style-name="Internet_20_link" text:visited-style-name="Visited_20_Internet_20_Link">DosOpenMuxWaitSem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 <text:a xlink:type="simple" xlink:href="http://osfree.su/doku/doku.php?id=en:docs:os2:api:cpi:dosclosemuxwaitsem" text:style-name="Internet_20_link" text:visited-style-name="Visited_20_Internet_20_Link">DosCloseMuxWaitSem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 <text:a xlink:type="simple" xlink:href="http://osfree.su/doku/doku.php?id=en:docs:os2:api:cpi:doswaitmuxwaitsem" text:style-name="Internet_20_link" text:visited-style-name="Visited_20_Internet_20_Link">DosWaitMuxWaitSem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 <text:a xlink:type="simple" xlink:href="http://osfree.su/doku/doku.php?id=en:docs:os2:api:cpi:dosaddmuxwaitsem" text:style-name="Internet_20_link" text:visited-style-name="Visited_20_Internet_20_Link">DosAddMuxWait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 <text:a xlink:type="simple" xlink:href="http://osfree.su/doku/doku.php?id=en:docs:os2:api:cpi:dosdeletemuxwaitsem" text:style-name="Internet_20_link" text:visited-style-name="Visited_20_Internet_20_Link">DosDeleteMuxWaitSem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 <text:a xlink:type="simple" xlink:href="http://osfree.su/doku/doku.php?id=en:docs:os2:api:cpi:dosquerymuxwaitsem" text:style-name="Internet_20_link" text:visited-style-name="Visited_20_Internet_20_Link">DosQueryMuxWaitSem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 <text:a xlink:type="simple" xlink:href="http://osfree.su/doku/doku.php?id=en:docs:os2:api:cpi:dossubsetmem" text:style-name="Internet_20_link" text:visited-style-name="Visited_20_Internet_20_Link">DosSubSet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 <text:a xlink:type="simple" xlink:href="http://osfree.su/doku/doku.php?id=en:docs:os2:api:cpi:dossuballocmem" text:style-name="Internet_20_link" text:visited-style-name="Visited_20_Internet_20_Link">DosSubAllocM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 <text:a xlink:type="simple" xlink:href="http://osfree.su/doku/doku.php?id=en:docs:os2:api:cpi:dossubfreemem" text:style-name="Internet_20_link" text:visited-style-name="Visited_20_Internet_20_Link">DosSubFreeM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 <text:a xlink:type="simple" xlink:href="http://osfree.su/doku/doku.php?id=en:docs:os2:api:cpi:dossubunsetmem" text:style-name="Internet_20_link" text:visited-style-name="Visited_20_Internet_20_Link">DosSubUnsetM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8 </text:p>
          </table:table-cell>
          <table:table-cell office:value-type="string" table:style-name="tablecell">
            <text:p text:style-name="tablealignleft">Dos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DosWait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Dos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Dos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Dos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DosUn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Dos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DosUnwind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Dos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DosQueryModFrom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Dos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DosFPDataAr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Dos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Dos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Dos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DosConfig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Dos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Dos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Dos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DosFlat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DosFlat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Dos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DOS16QUERYDOSPROPERTY </text:p>
          </table:table-cell>
          <table:table-cell office:value-type="string" table:style-name="tablecell">
            <text:p text:style-name="tablealignleft"> Wrapper around 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DOS16SETDOSPROPERTY </text:p>
          </table:table-cell>
          <table:table-cell office:value-type="string" table:style-name="tablecell">
            <text:p text:style-name="tablealignleft"> Wrapper around 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Dos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Dos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Dos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DosEnter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Dos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DosSetRel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DOS16PUTMESSAGE </text:p>
          </table:table-cell>
          <table:table-cell office:value-type="string" table:style-name="tablecell">
            <text:p text:style-name="tablealignleft"> Wrapper around DosPu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DOS16TRUEGETMESSAGE </text:p>
          </table:table-cell>
          <table:table-cell office:value-type="string" table:style-name="tablecell">
            <text:p text:style-name="tablealignleft"> Wrapper around DosTrue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DOS16INSMESSAGE </text:p>
          </table:table-cell>
          <table:table-cell office:value-type="string" table:style-name="tablecell">
            <text:p text:style-name="tablealignleft"> Wrapper around DosInser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DOS16IQUERYMESSAGE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DOS16CASEMAP </text:p>
          </table:table-cell>
          <table:table-cell office:value-type="string" table:style-name="tablecell">
            <text:p text:style-name="tablealignleft"> Wrapper around 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DOS16GETCOLLATE </text:p>
          </table:table-cell>
          <table:table-cell office:value-type="string" table:style-name="tablecell">
            <text:p text:style-name="tablealignleft"> Wrapper around 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DOS16GETCTRYINFO </text:p>
          </table:table-cell>
          <table:table-cell office:value-type="string" table:style-name="tablecell">
            <text:p text:style-name="tablealignleft"> Wrapper around 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DOS16GETDBCSEV </text:p>
          </table:table-cell>
          <table:table-cell office:value-type="string" table:style-name="tablecell">
            <text:p text:style-name="tablealignleft"> Wrapper around DosQueryDBCS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DOS16MAK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DOS16QNM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DOS16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DOS16DIS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DOS16Q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DOS16SET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DOS16PEEK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DOS16WAI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DOS16TRANSA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DOS16CALL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DOS16RAWREAD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DOS16RAWWRIT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DOS16SETNM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DOS16QNM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StartLazyWri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_QueIns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DosICacheModul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DosReplac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Dos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DosTI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DOS16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DOS16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DOS16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DOS16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DOS16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Dos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Dos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DosIODelayC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DosSetFileLocks </text:p>
          </table:table-cell>
          <table:table-cell office:value-type="string" table:style-name="tablecell">
            <text:p text:style-name="tablealignleft"> Wrapper around Dos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DosCancelLockRequest </text:p>
          </table:table-cell>
          <table:table-cell office:value-type="string" table:style-name="tablecell">
            <text:p text:style-name="tablealignleft"> Wrapper around DosCancelLockRequest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Log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Log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LogAdd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LogGet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LogSe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LogSe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LogQuer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DOS16OPENCHANGENOTIFY </text:p>
          </table:table-cell>
          <table:table-cell office:value-type="string" table:style-name="tablecell">
            <text:p text:style-name="tablealignleft"> Wrapper around 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DOS16RESETCHANGENOTIFY </text:p>
          </table:table-cell>
          <table:table-cell office:value-type="string" table:style-name="tablecell">
            <text:p text:style-name="tablealignleft"> Wrapper around 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DOS16CLOSECHANGENOTIFY </text:p>
          </table:table-cell>
          <table:table-cell office:value-type="string" table:style-name="tablecell">
            <text:p text:style-name="tablealignleft"> Wrapper around 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DOS16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Dos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Dos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Dos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DOS16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DOS16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DOS16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DOS16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Dos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Dos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Dos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Dos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PTDA_LANMAN_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PTDA_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SAS_SEL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TCB_OPCOOKI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TCB_OP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TCB_NEW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TCB_USER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TCB_PROC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TCB_FSHARIN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TCB_SRVATTRI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TCB_ALLOWE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TCB_P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TCB_NUMBE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TCB_THISSF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TCB_THISCD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TKOPTD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PTDA_CRIT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PTDA_HOLDSIGC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PTDA_PPTDAPARE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PTDA_PGDAT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PTDA_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PTDA_MODU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PTDA_LDT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PTDA_CODEPAGE_TA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PTDA_JFN_LENGTH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PTDA_JFN_PTAB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PTDA_JFN_FLG_PT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PTDA_EXTERR_LOCU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PTDA_EXTER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PTDA_EXTERR_ACTION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PTDA_EXTERR_CLAS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PTDA_P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PTDA_PROCTYP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PTDA_CUR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PTDA_CURRTS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PTDA_SIGNATUR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1 </text:p>
          </table:table-cell>
          <table:table-cell office:value-type="string" table:style-name="tablecell">
            <text:p text:style-name="tablealignleft">DosI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2 </text:p>
          </table:table-cell>
          <table:table-cell office:value-type="string" table:style-name="tablecell">
            <text:p text:style-name="tablealignleft">DosIProtect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3 </text:p>
          </table:table-cell>
          <table:table-cell office:value-type="string" table:style-name="tablecell">
            <text:p text:style-name="tablealignleft">DosI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4 </text:p>
          </table:table-cell>
          <table:table-cell office:value-type="string" table:style-name="tablecell">
            <text:p text:style-name="tablealignleft">DosIProtect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5 </text:p>
          </table:table-cell>
          <table:table-cell office:value-type="string" table:style-name="tablecell">
            <text:p text:style-name="tablealignleft">Dos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6 </text:p>
          </table:table-cell>
          <table:table-cell office:value-type="string" table:style-name="tablecell">
            <text:p text:style-name="tablealignleft">THK32ST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7 </text:p>
          </table:table-cell>
          <table:table-cell office:value-type="string" table:style-name="tablecell">
            <text:p text:style-name="tablealignleft">THK32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8 </text:p>
          </table:table-cell>
          <table:table-cell office:value-type="string" table:style-name="tablecell">
            <text:p text:style-name="tablealignleft">DosR3ExceptionDispat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9 </text:p>
          </table:table-cell>
          <table:table-cell office:value-type="string" table:style-name="tablecell">
            <text:p text:style-name="tablealignleft">DosLibi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DosLibiDisp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1 </text:p>
          </table:table-cell>
          <table:table-cell office:value-type="string" table:style-name="tablecell">
            <text:p text:style-name="tablealignleft">DosLibiDisp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2 </text:p>
          </table:table-cell>
          <table:table-cell office:value-type="string" table:style-name="tablecell">
            <text:p text:style-name="tablealignleft">DOS16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3 </text:p>
          </table:table-cell>
          <table:table-cell office:value-type="string" table:style-name="tablecell">
            <text:p text:style-name="tablealignleft">Dos32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</text:p>
          </table:table-cell>
          <table:table-cell office:value-type="string" table:style-name="tablecell">
            <text:p text:style-name="tablealignleft">Dos32I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6 </text:p>
          </table:table-cell>
          <table:table-cell office:value-type="string" table:style-name="tablecell">
            <text:p text:style-name="tablealignleft">Dos32I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7 </text:p>
          </table:table-cell>
          <table:table-cell office:value-type="string" table:style-name="tablecell">
            <text:p text:style-name="tablealignleft">Dos32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8 </text:p>
          </table:table-cell>
          <table:table-cell office:value-type="string" table:style-name="tablecell">
            <text:p text:style-name="tablealignleft">Dos32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9 </text:p>
          </table:table-cell>
          <table:table-cell office:value-type="string" table:style-name="tablecell">
            <text:p text:style-name="tablealignleft">Dos32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0 </text:p>
          </table:table-cell>
          <table:table-cell office:value-type="string" table:style-name="tablecell">
            <text:p text:style-name="tablealignleft">Dos32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1 </text:p>
          </table:table-cell>
          <table:table-cell office:value-type="string" table:style-name="tablecell">
            <text:p text:style-name="tablealignleft">Dos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2 </text:p>
          </table:table-cell>
          <table:table-cell office:value-type="string" table:style-name="tablecell">
            <text:p text:style-name="tablealignleft">Dos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3 </text:p>
          </table:table-cell>
          <table:table-cell office:value-type="string" table:style-name="tablecell">
            <text:p text:style-name="tablealignleft">Dos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4 </text:p>
          </table:table-cell>
          <table:table-cell office:value-type="string" table:style-name="tablecell">
            <text:p text:style-name="tablealignleft">Dos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5 </text:p>
          </table:table-cell>
          <table:table-cell office:value-type="string" table:style-name="tablecell">
            <text:p text:style-name="tablealignleft">DosI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DosISetPath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9 </text:p>
          </table:table-cell>
          <table:table-cell office:value-type="string" table:style-name="tablecell">
            <text:p text:style-name="tablealignleft">DosIFindNex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0 ??? </text:p>
          </table:table-cell>
          <table:table-cell office:value-type="string" table:style-name="tablecell">
            <text:p text:style-name="tablealignleft">Dos16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2 </text:p>
          </table:table-cell>
          <table:table-cell office:value-type="string" table:style-name="tablecell">
            <text:p text:style-name="tablealignleft">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3 </text:p>
          </table:table-cell>
          <table:table-cell office:value-type="string" table:style-name="tablecell">
            <text:p text:style-name="tablealignleft">DOS16QUERYRESOURCESIZE </text:p>
          </table:table-cell>
          <table:table-cell office:value-type="string" table:style-name="tablecell">
            <text:p text:style-name="tablealignleft"> Wrapper around 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4 </text:p>
          </table:table-cell>
          <table:table-cell office:value-type="string" table:style-name="tablecell">
            <text:p text:style-name="tablealignleft">DosPM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5 </text:p>
          </table:table-cell>
          <table:table-cell office:value-type="string" table:style-name="tablecell">
            <text:p text:style-name="tablealignleft">DosPMMux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6 </text:p>
          </table:table-cell>
          <table:table-cell office:value-type="string" table:style-name="tablecell">
            <text:p text:style-name="tablealignleft">THK16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7 </text:p>
          </table:table-cell>
          <table:table-cell office:value-type="string" table:style-name="tablecell">
            <text:p text:style-name="tablealignleft">HT16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8 </text:p>
          </table:table-cell>
          <table:table-cell office:value-type="string" table:style-name="tablecell">
            <text:p text:style-name="tablealignleft">HT16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9 </text:p>
          </table:table-cell>
          <table:table-cell office:value-type="string" table:style-name="tablecell">
            <text:p text:style-name="tablealignleft">HT32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0 </text:p>
          </table:table-cell>
          <table:table-cell office:value-type="string" table:style-name="tablecell">
            <text:p text:style-name="tablealignleft">Dos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1 </text:p>
          </table:table-cell>
          <table:table-cell office:value-type="string" table:style-name="tablecell">
            <text:p text:style-name="tablealignleft">HT32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2 </text:p>
          </table:table-cell>
          <table:table-cell office:value-type="string" table:style-name="tablecell">
            <text:p text:style-name="tablealignleft">Dos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3 </text:p>
          </table:table-cell>
          <table:table-cell office:value-type="string" table:style-name="tablecell">
            <text:p text:style-name="tablealignleft">DOS16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4 </text:p>
          </table:table-cell>
          <table:table-cell office:value-type="string" table:style-name="tablecell">
            <text:p text:style-name="tablealignleft">DOS16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5 </text:p>
          </table:table-cell>
          <table:table-cell office:value-type="string" table:style-name="tablecell">
            <text:p text:style-name="tablealignleft">Mon32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6 </text:p>
          </table:table-cell>
          <table:table-cell office:value-type="string" table:style-name="tablecell">
            <text:p text:style-name="tablealignleft">Dos32QueryProc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7 </text:p>
          </table:table-cell>
          <table:table-cell office:value-type="string" table:style-name="tablecell">
            <text:p text:style-name="tablealignleft">DOS16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8 </text:p>
          </table:table-cell>
          <table:table-cell office:value-type="string" table:style-name="tablecell">
            <text:p text:style-name="tablealignleft">Mon32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9 </text:p>
          </table:table-cell>
          <table:table-cell office:value-type="string" table:style-name="tablecell">
            <text:p text:style-name="tablealignleft">DosISigDispatch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0 </text:p>
          </table:table-cell>
          <table:table-cell office:value-type="string" table:style-name="tablecell">
            <text:p text:style-name="tablealignleft">Dos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1 </text:p>
          </table:table-cell>
          <table:table-cell office:value-type="string" table:style-name="tablecell">
            <text:p text:style-name="tablealignleft">Dos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2 </text:p>
          </table:table-cell>
          <table:table-cell office:value-type="string" table:style-name="tablecell">
            <text:p text:style-name="tablealignleft">DosDllTerm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3 </text:p>
          </table:table-cell>
          <table:table-cell office:value-type="string" table:style-name="tablecell">
            <text:p text:style-name="tablealignleft">Dos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4 </text:p>
          </table:table-cell>
          <table:table-cell office:value-type="string" table:style-name="tablecell">
            <text:p text:style-name="tablealignleft">DosIRaiseException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5 </text:p>
          </table:table-cell>
          <table:table-cell office:value-type="string" table:style-name="tablecell">
            <text:p text:style-name="tablealignleft">Dos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6 </text:p>
          </table:table-cell>
          <table:table-cell office:value-type="string" table:style-name="tablecell">
            <text:p text:style-name="tablealignleft">DOS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7 </text:p>
          </table:table-cell>
          <table:table-cell office:value-type="string" table:style-name="tablecell">
            <text:p text:style-name="tablealignleft">DosI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8 </text:p>
          </table:table-cell>
          <table:table-cell office:value-type="string" table:style-name="tablecell">
            <text:p text:style-name="tablealignleft">DosI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9 </text:p>
          </table:table-cell>
          <table:table-cell office:value-type="string" table:style-name="tablecell">
            <text:p text:style-name="tablealignleft">DosLDT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0 </text:p>
          </table:table-cell>
          <table:table-cell office:value-type="string" table:style-name="tablecell">
            <text:p text:style-name="tablealignleft">DosR3Fres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1 </text:p>
          </table:table-cell>
          <table:table-cell office:value-type="string" table:style-name="tablecell">
            <text:p text:style-name="tablealignleft">DosIFindFirs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6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7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8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9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0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5 </text:p>
          </table:table-cell>
          <table:table-cell office:value-type="string" table:style-name="tablecell">
            <text:p text:style-name="tablealignleft">Dos32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7 </text:p>
          </table:table-cell>
          <table:table-cell office:value-type="string" table:style-name="tablecell">
            <text:p text:style-name="tablealignleft">Dos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8 </text:p>
          </table:table-cell>
          <table:table-cell office:value-type="string" table:style-name="tablecell">
            <text:p text:style-name="tablealignleft">Dos32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9 </text:p>
          </table:table-cell>
          <table:table-cell office:value-type="string" table:style-name="tablecell">
            <text:p text:style-name="tablealignleft">Dos32IProtect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0 </text:p>
          </table:table-cell>
          <table:table-cell office:value-type="string" table:style-name="tablecell">
            <text:p text:style-name="tablealignleft">Dos32IProtect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1 </text:p>
          </table:table-cell>
          <table:table-cell office:value-type="string" table:style-name="tablecell">
            <text:p text:style-name="tablealignleft">DosProtectSetFilePtr </text:p>
          </table:table-cell>
          <table:table-cell office:value-type="string" table:style-name="tablecell">
            <text:p text:style-name="tablealignleft"> Wrapper around DosProtect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2 </text:p>
          </table:table-cell>
          <table:table-cell office:value-type="string" table:style-name="tablecell">
            <text:p text:style-name="tablealignleft">DOS16PROTECTCLOSE </text:p>
          </table:table-cell>
          <table:table-cell office:value-type="string" table:style-name="tablecell">
            <text:p text:style-name="tablealignleft"> Wrapper around 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3 </text:p>
          </table:table-cell>
          <table:table-cell office:value-type="string" table:style-name="tablecell">
            <text:p text:style-name="tablealignleft">DOS16PROTECT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4 </text:p>
          </table:table-cell>
          <table:table-cell office:value-type="string" table:style-name="tablecell">
            <text:p text:style-name="tablealignleft">DOS16PROTEC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5 </text:p>
          </table:table-cell>
          <table:table-cell office:value-type="string" table:style-name="tablecell">
            <text:p text:style-name="tablealignleft">Dos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6 </text:p>
          </table:table-cell>
          <table:table-cell office:value-type="string" table:style-name="tablecell">
            <text:p text:style-name="tablealignleft">Dos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7 </text:p>
          </table:table-cell>
          <table:table-cell office:value-type="string" table:style-name="tablecell">
            <text:p text:style-name="tablealignleft">DOS16PROTECTNE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8 </text:p>
          </table:table-cell>
          <table:table-cell office:value-type="string" table:style-name="tablecell">
            <text:p text:style-name="tablealignleft">DOS16PROTECTOPEN </text:p>
          </table:table-cell>
          <table:table-cell office:value-type="string" table:style-name="tablecell">
            <text:p text:style-name="tablealignleft"> Wrapper around DosProtect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9 </text:p>
          </table:table-cell>
          <table:table-cell office:value-type="string" table:style-name="tablecell">
            <text:p text:style-name="tablealignleft">DOS16PROTECTQ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0 </text:p>
          </table:table-cell>
          <table:table-cell office:value-type="string" table:style-name="tablecell">
            <text:p text:style-name="tablealignleft">DOS16PROTECTSET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1 </text:p>
          </table:table-cell>
          <table:table-cell office:value-type="string" table:style-name="tablecell">
            <text:p text:style-name="tablealignleft">DOS16PROTECTQ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2 </text:p>
          </table:table-cell>
          <table:table-cell office:value-type="string" table:style-name="tablecell">
            <text:p text:style-name="tablealignleft">DOS16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 </text:p>
          </table:table-cell>
          <table:table-cell office:value-type="string" table:style-name="tablecell">
            <text:p text:style-name="tablealignleft">DOS16PROTECTCHG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5 </text:p>
          </table:table-cell>
          <table:table-cell office:value-type="string" table:style-name="tablecell">
            <text:p text:style-name="tablealignleft">DOS16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6 </text:p>
          </table:table-cell>
          <table:table-cell office:value-type="string" table:style-name="tablecell">
            <text:p text:style-name="tablealignleft">Dos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7 </text:p>
          </table:table-cell>
          <table:table-cell office:value-type="string" table:style-name="tablecell">
            <text:p text:style-name="tablealignleft">DosProtectOpen </text:p>
          </table:table-cell>
          <table:table-cell office:value-type="string" table:style-name="tablecell">
            <text:p text:style-name="tablealignleft"> Wrapper around DosProtect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8 </text:p>
          </table:table-cell>
          <table:table-cell office:value-type="string" table:style-name="tablecell">
            <text:p text:style-name="tablealignleft">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9 </text:p>
          </table:table-cell>
          <table:table-cell office:value-type="string" table:style-name="tablecell">
            <text:p text:style-name="tablealignleft">DosProtectSetFileLocks </text:p>
          </table:table-cell>
          <table:table-cell office:value-type="string" table:style-name="tablecell">
            <text:p text:style-name="tablealignleft"> Wrapper around DosProtect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0 </text:p>
          </table:table-cell>
          <table:table-cell office:value-type="string" table:style-name="tablecell">
            <text:p text:style-name="tablealignleft">DosProtectSetFileSize </text:p>
          </table:table-cell>
          <table:table-cell office:value-type="string" table:style-name="tablecell">
            <text:p text:style-name="tablealignleft"> Wrapper around DosProtect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1 </text:p>
          </table:table-cell>
          <table:table-cell office:value-type="string" table:style-name="tablecell">
            <text:p text:style-name="tablealignleft">Dos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2 </text:p>
          </table:table-cell>
          <table:table-cell office:value-type="string" table:style-name="tablecell">
            <text:p text:style-name="tablealignleft">Dos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 </text:p>
          </table:table-cell>
          <table:table-cell office:value-type="string" table:style-name="tablecell">
            <text:p text:style-name="tablealignleft">Dos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DosProtectSet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5 </text:p>
          </table:table-cell>
          <table:table-cell office:value-type="string" table:style-name="tablecell">
            <text:p text:style-name="tablealignleft">DosProtectQuery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6 </text:p>
          </table:table-cell>
          <table:table-cell office:value-type="string" table:style-name="tablecell">
            <text:p text:style-name="tablealignleft">DosProtectQuery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7 </text:p>
          </table:table-cell>
          <table:table-cell office:value-type="string" table:style-name="tablecell">
            <text:p text:style-name="tablealignleft">Dos32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0 </text:p>
          </table:table-cell>
          <table:table-cell office:value-type="string" table:style-name="tablecell">
            <text:p text:style-name="tablealignleft">Dos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1 </text:p>
          </table:table-cell>
          <table:table-cell office:value-type="string" table:style-name="tablecell">
            <text:p text:style-name="tablealignleft">DOS16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2 </text:p>
          </table:table-cell>
          <table:table-cell office:value-type="string" table:style-name="tablecell">
            <text:p text:style-name="tablealignleft">Dos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3 </text:p>
          </table:table-cell>
          <table:table-cell office:value-type="string" table:style-name="tablecell">
            <text:p text:style-name="tablealignleft">T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6 </text:p>
          </table:table-cell>
          <table:table-cell office:value-type="string" table:style-name="tablecell">
            <text:p text:style-name="tablealignleft">T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7 </text:p>
          </table:table-cell>
          <table:table-cell office:value-type="string" table:style-name="tablecell">
            <text:p text:style-name="tablealignleft">T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8 </text:p>
          </table:table-cell>
          <table:table-cell office:value-type="string" table:style-name="tablecell">
            <text:p text:style-name="tablealignleft">T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9 </text:p>
          </table:table-cell>
          <table:table-cell office:value-type="string" table:style-name="tablecell">
            <text:p text:style-name="tablealignleft">T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0 </text:p>
          </table:table-cell>
          <table:table-cell office:value-type="string" table:style-name="tablecell">
            <text:p text:style-name="tablealignleft">T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1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2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3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4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5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6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7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8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9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0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1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2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3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4 </text:p>
          </table:table-cell>
          <table:table-cell office:value-type="string" table:style-name="tablecell">
            <text:p text:style-name="tablealignleft">DOS16READQUEUE </text:p>
          </table:table-cell>
          <table:table-cell office:value-type="string" table:style-name="tablecell">
            <text:p text:style-name="tablealignleft"> Wrapper around Dos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5 </text:p>
          </table:table-cell>
          <table:table-cell office:value-type="string" table:style-name="tablecell">
            <text:p text:style-name="tablealignleft">DOS16PURGEQUEUE </text:p>
          </table:table-cell>
          <table:table-cell office:value-type="string" table:style-name="tablecell">
            <text:p text:style-name="tablealignleft"> Wrapper around Dos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6 </text:p>
          </table:table-cell>
          <table:table-cell office:value-type="string" table:style-name="tablecell">
            <text:p text:style-name="tablealignleft">DOS16CLOSEQUEUE </text:p>
          </table:table-cell>
          <table:table-cell office:value-type="string" table:style-name="tablecell">
            <text:p text:style-name="tablealignleft"> Wrapper around Dos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7 </text:p>
          </table:table-cell>
          <table:table-cell office:value-type="string" table:style-name="tablecell">
            <text:p text:style-name="tablealignleft">DOS16QUERYQUEUE </text:p>
          </table:table-cell>
          <table:table-cell office:value-type="string" table:style-name="tablecell">
            <text:p text:style-name="tablealignleft"> Wrapper around Dos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8 </text:p>
          </table:table-cell>
          <table:table-cell office:value-type="string" table:style-name="tablecell">
            <text:p text:style-name="tablealignleft">DOS16PEEKQUEUE </text:p>
          </table:table-cell>
          <table:table-cell office:value-type="string" table:style-name="tablecell">
            <text:p text:style-name="tablealignleft"> Wrapper around Dos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9 </text:p>
          </table:table-cell>
          <table:table-cell office:value-type="string" table:style-name="tablecell">
            <text:p text:style-name="tablealignleft">DOS16WRITEQUEUE </text:p>
          </table:table-cell>
          <table:table-cell office:value-type="string" table:style-name="tablecell">
            <text:p text:style-name="tablealignleft"> Wrapper around Dos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0 </text:p>
          </table:table-cell>
          <table:table-cell office:value-type="string" table:style-name="tablecell">
            <text:p text:style-name="tablealignleft">DOS16OPENQUEUE </text:p>
          </table:table-cell>
          <table:table-cell office:value-type="string" table:style-name="tablecell">
            <text:p text:style-name="tablealignleft"> Wrapper around Dos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1 </text:p>
          </table:table-cell>
          <table:table-cell office:value-type="string" table:style-name="tablecell">
            <text:p text:style-name="tablealignleft">DOS16CREATEQUEUE </text:p>
          </table:table-cell>
          <table:table-cell office:value-type="string" table:style-name="tablecell">
            <text:p text:style-name="tablealignleft"> Wrapper around Dos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2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3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4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5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6 </text:p>
          </table:table-cell>
          <table:table-cell office:value-type="string" table:style-name="tablecell">
            <text:p text:style-name="tablealignleft">DOS16SMSGDO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7 </text:p>
          </table:table-cell>
          <table:table-cell office:value-type="string" table:style-name="tablecell">
            <text:p text:style-name="tablealignleft">DOS16SM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8 </text:p>
          </table:table-cell>
          <table:table-cell office:value-type="string" table:style-name="tablecell">
            <text:p text:style-name="tablealignleft">DOS16SMSERVE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9 </text:p>
          </table:table-cell>
          <table:table-cell office:value-type="string" table:style-name="tablecell">
            <text:p text:style-name="tablealignleft">DOS16GETT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0 </text:p>
          </table:table-cell>
          <table:table-cell office:value-type="string" table:style-name="tablecell">
            <text:p text:style-name="tablealignleft">DOS16SMSETTIT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1 </text:p>
          </table:table-cell>
          <table:table-cell office:value-type="string" table:style-name="tablecell">
            <text:p text:style-name="tablealignleft">DOS16SCRU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2 </text:p>
          </table:table-cell>
          <table:table-cell office:value-type="string" table:style-name="tablecell">
            <text:p text:style-name="tablealignleft">DOS16SMDO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3 </text:p>
          </table:table-cell>
          <table:table-cell office:value-type="string" table:style-name="tablecell">
            <text:p text:style-name="tablealignleft">DOS16STOPSESSION </text:p>
          </table:table-cell>
          <table:table-cell office:value-type="string" table:style-name="tablecell">
            <text:p text:style-name="tablealignleft"> Wrapper around Dos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4 </text:p>
          </table:table-cell>
          <table:table-cell office:value-type="string" table:style-name="tablecell">
            <text:p text:style-name="tablealignleft">DOS16SELECTSESSION </text:p>
          </table:table-cell>
          <table:table-cell office:value-type="string" table:style-name="tablecell">
            <text:p text:style-name="tablealignleft"> Wrapper around Dos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5 </text:p>
          </table:table-cell>
          <table:table-cell office:value-type="string" table:style-name="tablecell">
            <text:p text:style-name="tablealignleft">DOS16SCR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6 </text:p>
          </table:table-cell>
          <table:table-cell office:value-type="string" table:style-name="tablecell">
            <text:p text:style-name="tablealignleft">DOS16SAVREDRAW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7 </text:p>
          </table:table-cell>
          <table:table-cell office:value-type="string" table:style-name="tablecell">
            <text:p text:style-name="tablealignleft">DOS16SAVREDRAW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8 </text:p>
          </table:table-cell>
          <table:table-cell office:value-type="string" table:style-name="tablecell">
            <text:p text:style-name="tablealignleft">DOS16SMSG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9 </text:p>
          </table:table-cell>
          <table:table-cell office:value-type="string" table:style-name="tablecell">
            <text:p text:style-name="tablealignleft">DOS16SETSESSION </text:p>
          </table:table-cell>
          <table:table-cell office:value-type="string" table:style-name="tablecell">
            <text:p text:style-name="tablealignleft"> Wrapper around DosSetSess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0 </text:p>
          </table:table-cell>
          <table:table-cell office:value-type="string" table:style-name="tablecell">
            <text:p text:style-name="tablealignleft">DOS16SETMNLO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1 </text:p>
          </table:table-cell>
          <table:table-cell office:value-type="string" table:style-name="tablecell">
            <text:p text:style-name="tablealignleft">DOS16MODE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2 </text:p>
          </table:table-cell>
          <table:table-cell office:value-type="string" table:style-name="tablecell">
            <text:p text:style-name="tablealignleft">DOS16STARTSESSION </text:p>
          </table:table-cell>
          <table:table-cell office:value-type="string" table:style-name="tablecell">
            <text:p text:style-name="tablealignleft"> Wrapper around Dos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3 </text:p>
          </table:table-cell>
          <table:table-cell office:value-type="string" table:style-name="tablecell">
            <text:p text:style-name="tablealignleft">DOS16SM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4 </text:p>
          </table:table-cell>
          <table:table-cell office:value-type="string" table:style-name="tablecell">
            <text:p text:style-name="tablealignleft">DOS16MODE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5 </text:p>
          </table:table-cell>
          <table:table-cell office:value-type="string" table:style-name="tablecell">
            <text:p text:style-name="tablealignleft">DOS16SMTERMIN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6 </text:p>
          </table:table-cell>
          <table:table-cell office:value-type="string" table:style-name="tablecell">
            <text:p text:style-name="tablealignleft">DOS16SMGET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7 </text:p>
          </table:table-cell>
          <table:table-cell office:value-type="string" table:style-name="tablecell">
            <text:p text:style-name="tablealignleft">DOS16SMINITIAL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8 </text:p>
          </table:table-cell>
          <table:table-cell office:value-type="string" table:style-name="tablecell">
            <text:p text:style-name="tablealignleft">DOS16SMSTA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9 </text:p>
          </table:table-cell>
          <table:table-cell office:value-type="string" table:style-name="tablecell">
            <text:p text:style-name="tablealignleft">DOS16SMPARENT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0 </text:p>
          </table:table-cell>
          <table:table-cell office:value-type="string" table:style-name="tablecell">
            <text:p text:style-name="tablealignleft">DOS16SMPA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1 </text:p>
          </table:table-cell>
          <table:table-cell office:value-type="string" table:style-name="tablecell">
            <text:p text:style-name="tablealignleft">DOS16SMHD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2 </text:p>
          </table:table-cell>
          <table:table-cell office:value-type="string" table:style-name="tablecell">
            <text:p text:style-name="tablealignleft">DOS16SMPMPRES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3 </text:p>
          </table:table-cell>
          <table:table-cell office:value-type="string" table:style-name="tablecell">
            <text:p text:style-name="tablealignleft">DOS16SMREGISTER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4 </text:p>
          </table:table-cell>
          <table:table-cell office:value-type="string" table:style-name="tablecell">
            <text:p text:style-name="tablealignleft">DOS16SMNOTIFY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5 </text:p>
          </table:table-cell>
          <table:table-cell office:value-type="string" table:style-name="tablecell">
            <text:p text:style-name="tablealignleft">DOS16SMNOTIFYD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6 </text:p>
          </table:table-cell>
          <table:table-cell office:value-type="string" table:style-name="tablecell">
            <text:p text:style-name="tablealignleft">DOS16SMOPEN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7 </text:p>
          </table:table-cell>
          <table:table-cell office:value-type="string" table:style-name="tablecell">
            <text:p text:style-name="tablealignleft">DOS16SMSETSESSION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8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9 </text:p>
          </table:table-cell>
          <table:table-cell office:value-type="string" table:style-name="tablecell">
            <text:p text:style-name="tablealignleft">MOU16G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0 </text:p>
          </table:table-cell>
          <table:table-cell office:value-type="string" table:style-name="tablecell">
            <text:p text:style-name="tablealignleft">MOU16S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1 </text:p>
          </table:table-cell>
          <table:table-cell office:value-type="string" table:style-name="tablecell">
            <text:p text:style-name="tablealignleft">MOU16GETNUMMICKEY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2 </text:p>
          </table:table-cell>
          <table:table-cell office:value-type="string" table:style-name="tablecell">
            <text:p text:style-name="tablealignleft">MOU16G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3 </text:p>
          </table:table-cell>
          <table:table-cell office:value-type="string" table:style-name="tablecell">
            <text:p text:style-name="tablealignleft">MOU16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4 </text:p>
          </table:table-cell>
          <table:table-cell office:value-type="string" table:style-name="tablecell">
            <text:p text:style-name="tablealignleft">MOU16G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5 </text:p>
          </table:table-cell>
          <table:table-cell office:value-type="string" table:style-name="tablecell">
            <text:p text:style-name="tablealignleft">MOU16FLUSH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6 </text:p>
          </table:table-cell>
          <table:table-cell office:value-type="string" table:style-name="tablecell">
            <text:p text:style-name="tablealignleft">MOU16GETNUMBUTT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7 </text:p>
          </table:table-cell>
          <table:table-cell office:value-type="string" table:style-name="tablecell">
            <text:p text:style-name="tablealignleft">MOU16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8 </text:p>
          </table:table-cell>
          <table:table-cell office:value-type="string" table:style-name="tablecell">
            <text:p text:style-name="tablealignleft">MOU16S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9 </text:p>
          </table:table-cell>
          <table:table-cell office:value-type="string" table:style-name="tablecell">
            <text:p text:style-name="tablealignleft">MOU16S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0 </text:p>
          </table:table-cell>
          <table:table-cell office:value-type="string" table:style-name="tablecell">
            <text:p text:style-name="tablealignleft">MOU16GETNUMQUE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1 </text:p>
          </table:table-cell>
          <table:table-cell office:value-type="string" table:style-name="tablecell">
            <text:p text:style-name="tablealignleft">MOU16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2 </text:p>
          </table:table-cell>
          <table:table-cell office:value-type="string" table:style-name="tablecell">
            <text:p text:style-name="tablealignleft">MOU16G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3 </text:p>
          </table:table-cell>
          <table:table-cell office:value-type="string" table:style-name="tablecell">
            <text:p text:style-name="tablealignleft">MOU16S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4 </text:p>
          </table:table-cell>
          <table:table-cell office:value-type="string" table:style-name="tablecell">
            <text:p text:style-name="tablealignleft">MOU16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5 </text:p>
          </table:table-cell>
          <table:table-cell office:value-type="string" table:style-name="tablecell">
            <text:p text:style-name="tablealignleft">MOU16REMOV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6 </text:p>
          </table:table-cell>
          <table:table-cell office:value-type="string" table:style-name="tablecell">
            <text:p text:style-name="tablealignleft">MOU16G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7 </text:p>
          </table:table-cell>
          <table:table-cell office:value-type="string" table:style-name="tablecell">
            <text:p text:style-name="tablealignleft">MOU16READEVENT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8 </text:p>
          </table:table-cell>
          <table:table-cell office:value-type="string" table:style-name="tablecell">
            <text:p text:style-name="tablealignleft">MOU16S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9 </text:p>
          </table:table-cell>
          <table:table-cell office:value-type="string" table:style-name="tablecell">
            <text:p text:style-name="tablealignleft">MOU16G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0 </text:p>
          </table:table-cell>
          <table:table-cell office:value-type="string" table:style-name="tablecell">
            <text:p text:style-name="tablealignleft">MOU16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1 </text:p>
          </table:table-cell>
          <table:table-cell office:value-type="string" table:style-name="tablecell">
            <text:p text:style-name="tablealignleft">MOU16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2 </text:p>
          </table:table-cell>
          <table:table-cell office:value-type="string" table:style-name="tablecell">
            <text:p text:style-name="tablealignleft">MOU16S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3 </text:p>
          </table:table-cell>
          <table:table-cell office:value-type="string" table:style-name="tablecell">
            <text:p text:style-name="tablealignleft">MOU16DRAW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4 </text:p>
          </table:table-cell>
          <table:table-cell office:value-type="string" table:style-name="tablecell">
            <text:p text:style-name="tablealignleft">MOU16INITRE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5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6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7 </text:p>
          </table:table-cell>
          <table:table-cell office:value-type="string" table:style-name="tablecell">
            <text:p text:style-name="tablealignleft">KBDG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8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9 </text:p>
          </table:table-cell>
          <table:table-cell office:value-type="string" table:style-name="tablecell">
            <text:p text:style-name="tablealignleft">KBD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1 </text:p>
          </table:table-cell>
          <table:table-cell office:value-type="string" table:style-name="tablecell">
            <text:p text:style-name="tablealignleft">KBD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2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KBDSTRING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4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5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6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7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8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9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0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1 </text:p>
          </table:table-cell>
          <table:table-cell office:value-type="string" table:style-name="tablecell">
            <text:p text:style-name="tablealignleft">KBD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2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3 </text:p>
          </table:table-cell>
          <table:table-cell office:value-type="string" table:style-name="tablecell">
            <text:p text:style-name="tablealignleft">KBD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4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5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6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7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8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9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0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Wrapper around Vio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1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2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3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4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5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6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7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8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9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0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1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2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3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4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5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6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7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8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9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0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1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2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3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4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6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7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8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9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0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1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2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3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4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5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6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7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8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9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0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1 </text:p>
          </table:table-cell>
          <table:table-cell office:value-type="string" table:style-name="tablecell">
            <text:p text:style-name="tablealignleft">VIOSHOW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2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3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4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5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6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7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8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9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0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1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2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3 </text:p>
          </table:table-cell>
          <table:table-cell office:value-type="string" table:style-name="tablecell">
            <text:p text:style-name="tablealignleft">VIOASSOCI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4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5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6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7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8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9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0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1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2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3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4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5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6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7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8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9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0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1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2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3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4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5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6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7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8 </text:p>
          </table:table-cell>
          <table:table-cell office:value-type="string" table:style-name="tablecell">
            <text:p text:style-name="tablealignleft">AnsiInject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9 </text:p>
          </table:table-cell>
          <table:table-cell office:value-type="string" table:style-name="tablecell">
            <text:p text:style-name="tablealignleft">AnsiKeydef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AnsiInterp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2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3 </text:p>
          </table:table-cell>
          <table:table-cell office:value-type="string" table:style-name="tablecell">
            <text:p text:style-name="tablealignleft">MOU16G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4 </text:p>
          </table:table-cell>
          <table:table-cell office:value-type="string" table:style-name="tablecell">
            <text:p text:style-name="tablealignleft">MOU16S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5 </text:p>
          </table:table-cell>
          <table:table-cell office:value-type="string" table:style-name="tablecell">
            <text:p text:style-name="tablealignleft">DOS16SMSYS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6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7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8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9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1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2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4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6 </text:p>
          </table:table-cell>
          <table:table-cell office:value-type="string" table:style-name="tablecell">
            <text:p text:style-name="tablealignleft">THK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7 </text:p>
          </table:table-cell>
          <table:table-cell office:value-type="string" table:style-name="tablecell">
            <text:p text:style-name="tablealignleft">THK32FREEALI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8 </text:p>
          </table:table-cell>
          <table:table-cell office:value-type="string" table:style-name="tablecell">
            <text:p text:style-name="tablealignleft">THK32ALLOCVA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9 </text:p>
          </table:table-cell>
          <table:table-cell office:value-type="string" table:style-name="tablecell">
            <text:p text:style-name="tablealignleft">THK32HANDLEBOUNDA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0 </text:p>
          </table:table-cell>
          <table:table-cell office:value-type="string" table:style-name="tablecell">
            <text:p text:style-name="tablealignleft">THK32HANDLEST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1 </text:p>
          </table:table-cell>
          <table:table-cell office:value-type="string" table:style-name="tablecell">
            <text:p text:style-name="tablealignleft">THK32D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2 </text:p>
          </table:table-cell>
          <table:table-cell office:value-type="string" table:style-name="tablecell">
            <text:p text:style-name="tablealignleft">THK32XHNDL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3 </text:p>
          </table:table-cell>
          <table:table-cell office:value-type="string" table:style-name="tablecell">
            <text:p text:style-name="tablealignleft">Dos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4 </text:p>
          </table:table-cell>
          <table:table-cell office:value-type="string" table:style-name="tablecell">
            <text:p text:style-name="tablealignleft">Dos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5 </text:p>
          </table:table-cell>
          <table:table-cell office:value-type="string" table:style-name="tablecell">
            <text:p text:style-name="tablealignleft">DOS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6 </text:p>
          </table:table-cell>
          <table:table-cell office:value-type="string" table:style-name="tablecell">
            <text:p text:style-name="tablealignleft">Dos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7 </text:p>
          </table:table-cell>
          <table:table-cell office:value-type="string" table:style-name="tablecell">
            <text:p text:style-name="tablealignleft">Dos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8 </text:p>
          </table:table-cell>
          <table:table-cell office:value-type="string" table:style-name="tablecell">
            <text:p text:style-name="tablealignleft">DosSGQueryTopmo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6 </text:p>
          </table:table-cell>
          <table:table-cell office:value-type="string" table:style-name="tablecell">
            <text:p text:style-name="tablealignleft">Dos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1 </text:p>
          </table:table-cell>
          <table:table-cell office:value-type="string" table:style-name="tablecell">
            <text:p text:style-name="tablealignleft">DosOpen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2 </text:p>
          </table:table-cell>
          <table:table-cell office:value-type="string" table:style-name="tablecell">
            <text:p text:style-name="tablealignleft">DosProtectOpen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3 </text:p>
          </table:table-cell>
          <table:table-cell office:value-type="string" table:style-name="tablecell">
            <text:p text:style-name="tablealignleft">Dos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4 </text:p>
          </table:table-cell>
          <table:table-cell office:value-type="string" table:style-name="tablecell">
            <text:p text:style-name="tablealignleft">Dos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5 </text:p>
          </table:table-cell>
          <table:table-cell office:value-type="string" table:style-name="tablecell">
            <text:p text:style-name="tablealignleft">DosProtect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6 </text:p>
          </table:table-cell>
          <table:table-cell office:value-type="string" table:style-name="tablecell">
            <text:p text:style-name="tablealignleft">Dos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7 </text:p>
          </table:table-cell>
          <table:table-cell office:value-type="string" table:style-name="tablecell">
            <text:p text:style-name="tablealignleft">Dos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8 </text:p>
          </table:table-cell>
          <table:table-cell office:value-type="string" table:style-name="tablecell">
            <text:p text:style-name="tablealignleft">Dos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9 </text:p>
          </table:table-cell>
          <table:table-cell office:value-type="string" table:style-name="tablecell">
            <text:p text:style-name="tablealignleft">DosSetFileSize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0 </text:p>
          </table:table-cell>
          <table:table-cell office:value-type="string" table:style-name="tablecell">
            <text:p text:style-name="tablealignleft">Dos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1 </text:p>
          </table:table-cell>
          <table:table-cell office:value-type="string" table:style-name="tablecell">
            <text:p text:style-name="tablealignleft">DOS16FSRAMSEMREQUE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2 </text:p>
          </table:table-cell>
          <table:table-cell office:value-type="string" table:style-name="tablecell">
            <text:p text:style-name="tablealignleft">DOS16FSRAMSEMCLEA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5 </text:p>
          </table:table-cell>
          <table:table-cell office:value-type="string" table:style-name="tablecell">
            <text:p text:style-name="tablealignleft">DosSystemService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6 </text:p>
          </table:table-cell>
          <table:table-cell office:value-type="string" table:style-name="tablecell">
            <text:p text:style-name="tablealignleft">DosListIO </text:p>
          </table:table-cell>
          <table:table-cell office:value-type="string" table:style-name="tablecell">
            <text:p text:style-name="tablealignleft"> Wrapper around DosListI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7 </text:p>
          </table:table-cell>
          <table:table-cell office:value-type="string" table:style-name="tablecell">
            <text:p text:style-name="tablealignleft">Dos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DOS16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9 </text:p>
          </table:table-cell>
          <table:table-cell office:value-type="string" table:style-name="tablecell">
            <text:p text:style-name="tablealignleft">DOS16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0 </text:p>
          </table:table-cell>
          <table:table-cell office:value-type="string" table:style-name="tablecell">
            <text:p text:style-name="tablealignleft">T32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left">T32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left">T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left">T32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left">T32ALLOC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 </text:p>
          </table:table-cell>
          <table:table-cell office:value-type="string" table:style-name="tablecell">
            <text:p text:style-name="tablealignleft">T32GETNAMED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 </text:p>
          </table:table-cell>
          <table:table-cell office:value-type="string" table:style-name="tablecell">
            <text:p text:style-name="tablealignleft">T32GET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 </text:p>
          </table:table-cell>
          <table:table-cell office:value-type="string" table:style-name="tablecell">
            <text:p text:style-name="tablealignleft">T32GIVE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 </text:p>
          </table:table-cell>
          <table:table-cell office:value-type="string" table:style-name="tablecell">
            <text:p text:style-name="tablealignleft">T32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 </text:p>
          </table:table-cell>
          <table:table-cell office:value-type="string" table:style-name="tablecell">
            <text:p text:style-name="tablealignleft">T32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</text:p>
          </table:table-cell>
          <table:table-cell office:value-type="string" table:style-name="tablecell">
            <text:p text:style-name="tablealignleft">T32QUERY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</text:p>
          </table:table-cell>
          <table:table-cell office:value-type="string" table:style-name="tablecell">
            <text:p text:style-name="tablealignleft">T32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 </text:p>
          </table:table-cell>
          <table:table-cell office:value-type="string" table:style-name="tablecell">
            <text:p text:style-name="tablealignleft">T32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3 </text:p>
          </table:table-cell>
          <table:table-cell office:value-type="string" table:style-name="tablecell">
            <text:p text:style-name="tablealignleft">T32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4 </text:p>
          </table:table-cell>
          <table:table-cell office:value-type="string" table:style-name="tablecell">
            <text:p text:style-name="tablealignleft">T32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5 </text:p>
          </table:table-cell>
          <table:table-cell office:value-type="string" table:style-name="tablecell">
            <text:p text:style-name="tablealignleft">T32CREATE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6 </text:p>
          </table:table-cell>
          <table:table-cell office:value-type="string" table:style-name="tablecell">
            <text:p text:style-name="tablealignleft">T32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7 </text:p>
          </table:table-cell>
          <table:table-cell office:value-type="string" table:style-name="tablecell">
            <text:p text:style-name="tablealignleft">T32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8 </text:p>
          </table:table-cell>
          <table:table-cell office:value-type="string" table:style-name="tablecell">
            <text:p text:style-name="tablealignleft">T32QUERYPROC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9 </text:p>
          </table:table-cell>
          <table:table-cell office:value-type="string" table:style-name="tablecell">
            <text:p text:style-name="tablealignleft">T32CREAT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0 </text:p>
          </table:table-cell>
          <table:table-cell office:value-type="string" table:style-name="tablecell">
            <text:p text:style-name="tablealignleft">T32OPEN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1 </text:p>
          </table:table-cell>
          <table:table-cell office:value-type="string" table:style-name="tablecell">
            <text:p text:style-name="tablealignleft">T32CLOS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2 </text:p>
          </table:table-cell>
          <table:table-cell office:value-type="string" table:style-name="tablecell">
            <text:p text:style-name="tablealignleft">T32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3 </text:p>
          </table:table-cell>
          <table:table-cell office:value-type="string" table:style-name="tablecell">
            <text:p text:style-name="tablealignleft">T32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T32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5 </text:p>
          </table:table-cell>
          <table:table-cell office:value-type="string" table:style-name="tablecell">
            <text:p text:style-name="tablealignleft">T32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6 </text:p>
          </table:table-cell>
          <table:table-cell office:value-type="string" table:style-name="tablecell">
            <text:p text:style-name="tablealignleft">T32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7 </text:p>
          </table:table-cell>
          <table:table-cell office:value-type="string" table:style-name="tablecell">
            <text:p text:style-name="tablealignleft">T32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8 </text:p>
          </table:table-cell>
          <table:table-cell office:value-type="string" table:style-name="tablecell">
            <text:p text:style-name="tablealignleft">T32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9 </text:p>
          </table:table-cell>
          <table:table-cell office:value-type="string" table:style-name="tablecell">
            <text:p text:style-name="tablealignleft">T32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0 </text:p>
          </table:table-cell>
          <table:table-cell office:value-type="string" table:style-name="tablecell">
            <text:p text:style-name="tablealignleft">T32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1 </text:p>
          </table:table-cell>
          <table:table-cell office:value-type="string" table:style-name="tablecell">
            <text:p text:style-name="tablealignleft">T32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2 </text:p>
          </table:table-cell>
          <table:table-cell office:value-type="string" table:style-name="tablecell">
            <text:p text:style-name="tablealignleft">T32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3 </text:p>
          </table:table-cell>
          <table:table-cell office:value-type="string" table:style-name="tablecell">
            <text:p text:style-name="tablealignleft">T32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4 </text:p>
          </table:table-cell>
          <table:table-cell office:value-type="string" table:style-name="tablecell">
            <text:p text:style-name="tablealignleft">T32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5 </text:p>
          </table:table-cell>
          <table:table-cell office:value-type="string" table:style-name="tablecell">
            <text:p text:style-name="tablealignleft">T32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6 </text:p>
          </table:table-cell>
          <table:table-cell office:value-type="string" table:style-name="tablecell">
            <text:p text:style-name="tablealignleft">T32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7 </text:p>
          </table:table-cell>
          <table:table-cell office:value-type="string" table:style-name="tablecell">
            <text:p text:style-name="tablealignleft">T32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8 </text:p>
          </table:table-cell>
          <table:table-cell office:value-type="string" table:style-name="tablecell">
            <text:p text:style-name="tablealignleft">T32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9 </text:p>
          </table:table-cell>
          <table:table-cell office:value-type="string" table:style-name="tablecell">
            <text:p text:style-name="tablealignleft">T32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0 </text:p>
          </table:table-cell>
          <table:table-cell office:value-type="string" table:style-name="tablecell">
            <text:p text:style-name="tablealignleft">T32WAIT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1 </text:p>
          </table:table-cell>
          <table:table-cell office:value-type="string" table:style-name="tablecell">
            <text:p text:style-name="tablealignleft">T32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2 </text:p>
          </table:table-cell>
          <table:table-cell office:value-type="string" table:style-name="tablecell">
            <text:p text:style-name="tablealignleft">T32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3 </text:p>
          </table:table-cell>
          <table:table-cell office:value-type="string" table:style-name="tablecell">
            <text:p text:style-name="tablealignleft">T32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4 </text:p>
          </table:table-cell>
          <table:table-cell office:value-type="string" table:style-name="tablecell">
            <text:p text:style-name="tablealignleft">T32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5 </text:p>
          </table:table-cell>
          <table:table-cell office:value-type="string" table:style-name="tablecell">
            <text:p text:style-name="tablealignleft">T32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6 </text:p>
          </table:table-cell>
          <table:table-cell office:value-type="string" table:style-name="tablecell">
            <text:p text:style-name="tablealignleft">TI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7 </text:p>
          </table:table-cell>
          <table:table-cell office:value-type="string" table:style-name="tablecell">
            <text:p text:style-name="tablealignleft">TI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8 </text:p>
          </table:table-cell>
          <table:table-cell office:value-type="string" table:style-name="tablecell">
            <text:p text:style-name="tablealignleft">T32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9 </text:p>
          </table:table-cell>
          <table:table-cell office:value-type="string" table:style-name="tablecell">
            <text:p text:style-name="tablealignleft">T32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0 </text:p>
          </table:table-cell>
          <table:table-cell office:value-type="string" table:style-name="tablecell">
            <text:p text:style-name="tablealignleft">T32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1 </text:p>
          </table:table-cell>
          <table:table-cell office:value-type="string" table:style-name="tablecell">
            <text:p text:style-name="tablealignleft">T32CONFIGURE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2 </text:p>
          </table:table-cell>
          <table:table-cell office:value-type="string" table:style-name="tablecell">
            <text:p text:style-name="tablealignleft">T32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3 </text:p>
          </table:table-cell>
          <table:table-cell office:value-type="string" table:style-name="tablecell">
            <text:p text:style-name="tablealignleft">T32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4 </text:p>
          </table:table-cell>
          <table:table-cell office:value-type="string" table:style-name="tablecell">
            <text:p text:style-name="tablealignleft">T32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5 </text:p>
          </table:table-cell>
          <table:table-cell office:value-type="string" table:style-name="tablecell">
            <text:p text:style-name="tablealignleft">T32I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6 </text:p>
          </table:table-cell>
          <table:table-cell office:value-type="string" table:style-name="tablecell">
            <text:p text:style-name="tablealignleft">T32I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7 </text:p>
          </table:table-cell>
          <table:table-cell office:value-type="string" table:style-name="tablecell">
            <text:p text:style-name="tablealignleft">T32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8 </text:p>
          </table:table-cell>
          <table:table-cell office:value-type="string" table:style-name="tablecell">
            <text:p text:style-name="tablealignleft">T32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9 </text:p>
          </table:table-cell>
          <table:table-cell office:value-type="string" table:style-name="tablecell">
            <text:p text:style-name="tablealignleft">T32I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0 </text:p>
          </table:table-cell>
          <table:table-cell office:value-type="string" table:style-name="tablecell">
            <text:p text:style-name="tablealignleft">T32I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1 </text:p>
          </table:table-cell>
          <table:table-cell office:value-type="string" table:style-name="tablecell">
            <text:p text:style-name="tablealignleft">T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2 </text:p>
          </table:table-cell>
          <table:table-cell office:value-type="string" table:style-name="tablecell">
            <text:p text:style-name="tablealignleft">T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3 </text:p>
          </table:table-cell>
          <table:table-cell office:value-type="string" table:style-name="tablecell">
            <text:p text:style-name="tablealignleft">T32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4 </text:p>
          </table:table-cell>
          <table:table-cell office:value-type="string" table:style-name="tablecell">
            <text:p text:style-name="tablealignleft">T32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5 </text:p>
          </table:table-cell>
          <table:table-cell office:value-type="string" table:style-name="tablecell">
            <text:p text:style-name="tablealignleft">T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6 </text:p>
          </table:table-cell>
          <table:table-cell office:value-type="string" table:style-name="tablecell">
            <text:p text:style-name="tablealignleft">T32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7 </text:p>
          </table:table-cell>
          <table:table-cell office:value-type="string" table:style-name="tablecell">
            <text:p text:style-name="tablealignleft">T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8 </text:p>
          </table:table-cell>
          <table:table-cell office:value-type="string" table:style-name="tablecell">
            <text:p text:style-name="tablealignleft">T32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9 </text:p>
          </table:table-cell>
          <table:table-cell office:value-type="string" table:style-name="tablecell">
            <text:p text:style-name="tablealignleft">T32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0 </text:p>
          </table:table-cell>
          <table:table-cell office:value-type="string" table:style-name="tablecell">
            <text:p text:style-name="tablealignleft">T32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1 </text:p>
          </table:table-cell>
          <table:table-cell office:value-type="string" table:style-name="tablecell">
            <text:p text:style-name="tablealignleft">T32I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2 </text:p>
          </table:table-cell>
          <table:table-cell office:value-type="string" table:style-name="tablecell">
            <text:p text:style-name="tablealignleft">T32ICACH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3 </text:p>
          </table:table-cell>
          <table:table-cell office:value-type="string" table:style-name="tablecell">
            <text:p text:style-name="tablealignleft">T32DLLTE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4 </text:p>
          </table:table-cell>
          <table:table-cell office:value-type="string" table:style-name="tablecell">
            <text:p text:style-name="tablealignleft">T32I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5 </text:p>
          </table:table-cell>
          <table:table-cell office:value-type="string" table:style-name="tablecell">
            <text:p text:style-name="tablealignleft">T32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6 </text:p>
          </table:table-cell>
          <table:table-cell office:value-type="string" table:style-name="tablecell">
            <text:p text:style-name="tablealignleft">T32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7 </text:p>
          </table:table-cell>
          <table:table-cell office:value-type="string" table:style-name="tablecell">
            <text:p text:style-name="tablealignleft">T32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8 </text:p>
          </table:table-cell>
          <table:table-cell office:value-type="string" table:style-name="tablecell">
            <text:p text:style-name="tablealignleft">T32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9 </text:p>
          </table:table-cell>
          <table:table-cell office:value-type="string" table:style-name="tablecell">
            <text:p text:style-name="tablealignleft">T32CANCELLOCK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0 </text:p>
          </table:table-cell>
          <table:table-cell office:value-type="string" table:style-name="tablecell">
            <text:p text:style-name="tablealignleft">T32KILL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1 </text:p>
          </table:table-cell>
          <table:table-cell office:value-type="string" table:style-name="tablecell">
            <text:p text:style-name="tablealignleft">TQUERYRA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2 </text:p>
          </table:table-cell>
          <table:table-cell office:value-type="string" table:style-name="tablecell">
            <text:p text:style-name="tablealignleft">T32DUMP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3 </text:p>
          </table:table-cell>
          <table:table-cell office:value-type="string" table:style-name="tablecell">
            <text:p text:style-name="tablealignleft">T32SUPPRESS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4 </text:p>
          </table:table-cell>
          <table:table-cell office:value-type="string" table:style-name="tablecell">
            <text:p text:style-name="tablealignleft">T32I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5 </text:p>
          </table:table-cell>
          <table:table-cell office:value-type="string" table:style-name="tablecell">
            <text:p text:style-name="tablealignleft">T32PROTECT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6 </text:p>
          </table:table-cell>
          <table:table-cell office:value-type="string" table:style-name="tablecell">
            <text:p text:style-name="tablealignleft">T32I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7 </text:p>
          </table:table-cell>
          <table:table-cell office:value-type="string" table:style-name="tablecell">
            <text:p text:style-name="tablealignleft">T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8 </text:p>
          </table:table-cell>
          <table:table-cell office:value-type="string" table:style-name="tablecell">
            <text:p text:style-name="tablealignleft">T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9 </text:p>
          </table:table-cell>
          <table:table-cell office:value-type="string" table:style-name="tablecell">
            <text:p text:style-name="tablealignleft">T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0 </text:p>
          </table:table-cell>
          <table:table-cell office:value-type="string" table:style-name="tablecell">
            <text:p text:style-name="tablealignleft">T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1 </text:p>
          </table:table-cell>
          <table:table-cell office:value-type="string" table:style-name="tablecell">
            <text:p text:style-name="tablealignleft">T32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2 </text:p>
          </table:table-cell>
          <table:table-cell office:value-type="string" table:style-name="tablecell">
            <text:p text:style-name="tablealignleft">T32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3 </text:p>
          </table:table-cell>
          <table:table-cell office:value-type="string" table:style-name="tablecell">
            <text:p text:style-name="tablealignleft">T32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4 </text:p>
          </table:table-cell>
          <table:table-cell office:value-type="string" table:style-name="tablecell">
            <text:p text:style-name="tablealignleft">T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5 </text:p>
          </table:table-cell>
          <table:table-cell office:value-type="string" table:style-name="tablecell">
            <text:p text:style-name="tablealignleft">T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6 </text:p>
          </table:table-cell>
          <table:table-cell office:value-type="string" table:style-name="tablecell">
            <text:p text:style-name="tablealignleft">T32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7 </text:p>
          </table:table-cell>
          <table:table-cell office:value-type="string" table:style-name="tablecell">
            <text:p text:style-name="tablealignleft">T32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8 </text:p>
          </table:table-cell>
          <table:table-cell office:value-type="string" table:style-name="tablecell">
            <text:p text:style-name="tablealignleft">T32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9 </text:p>
          </table:table-cell>
          <table:table-cell office:value-type="string" table:style-name="tablecell">
            <text:p text:style-name="tablealignleft">T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1 </text:p>
          </table:table-cell>
          <table:table-cell office:value-type="string" table:style-name="tablecell">
            <text:p text:style-name="tablealignleft">T32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2 </text:p>
          </table:table-cell>
          <table:table-cell office:value-type="string" table:style-name="tablecell">
            <text:p text:style-name="tablealignleft">T32LIST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3 </text:p>
          </table:table-cell>
          <table:table-cell office:value-type="string" table:style-name="tablecell">
            <text:p text:style-name="tablealignleft">T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4 </text:p>
          </table:table-cell>
          <table:table-cell office:value-type="string" table:style-name="tablecell">
            <text:p text:style-name="tablealignleft">T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5 </text:p>
          </table:table-cell>
          <table:table-cell office:value-type="string" table:style-name="tablecell">
            <text:p text:style-name="tablealignleft">T32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6 </text:p>
          </table:table-cell>
          <table:table-cell office:value-type="string" table:style-name="tablecell">
            <text:p text:style-name="tablealignleft">T32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7 </text:p>
          </table:table-cell>
          <table:table-cell office:value-type="string" table:style-name="tablecell">
            <text:p text:style-name="tablealignleft">T32I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8 </text:p>
          </table:table-cell>
          <table:table-cell office:value-type="string" table:style-name="tablecell">
            <text:p text:style-name="tablealignleft">T32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9 </text:p>
          </table:table-cell>
          <table:table-cell office:value-type="string" table:style-name="tablecell">
            <text:p text:style-name="tablealignleft">T32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</text:p>
          </table:table-cell>
          <table:table-cell office:value-type="string" table:style-name="tablecell">
            <text:p text:style-name="tablealignleft">T32I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 </text:p>
          </table:table-cell>
          <table:table-cell office:value-type="string" table:style-name="tablecell">
            <text:p text:style-name="tablealignleft">T32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2 </text:p>
          </table:table-cell>
          <table:table-cell office:value-type="string" table:style-name="tablecell">
            <text:p text:style-name="tablealignleft">DosLogWrite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6 </text:p>
          </table:table-cell>
          <table:table-cell office:value-type="string" table:style-name="tablecell">
            <text:p text:style-name="tablealignleft">T32I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7 </text:p>
          </table:table-cell>
          <table:table-cell office:value-type="string" table:style-name="tablecell">
            <text:p text:style-name="tablealignleft">T32IPROTECT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4 </text:p>
          </table:table-cell>
          <table:table-cell office:value-type="string" table:style-name="tablecell">
            <text:p text:style-name="tablealignleft">Dos32Creat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5 </text:p>
          </table:table-cell>
          <table:table-cell office:value-type="string" table:style-name="tablecell">
            <text:p text:style-name="tablealignleft">Dos32Clo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6 </text:p>
          </table:table-cell>
          <table:table-cell office:value-type="string" table:style-name="tablecell">
            <text:p text:style-name="tablealignleft">Dos32Open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7 </text:p>
          </table:table-cell>
          <table:table-cell office:value-type="string" table:style-name="tablecell">
            <text:p text:style-name="tablealignleft">Dos32Request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8 </text:p>
          </table:table-cell>
          <table:table-cell office:value-type="string" table:style-name="tablecell">
            <text:p text:style-name="tablealignleft">Dos32Relea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0 </text:p>
          </table:table-cell>
          <table:table-cell office:value-type="string" table:style-name="tablecell">
            <text:p text:style-name="tablealignleft">Dos32QueryProces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1 </text:p>
          </table:table-cell>
          <table:table-cell office:value-type="string" table:style-name="tablecell">
            <text:p text:style-name="tablealignleft">Dos32QueryThread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8 </text:p>
          </table:table-cell>
          <table:table-cell office:value-type="string" table:style-name="tablecell">
            <text:p text:style-name="tablealignleft">Dos32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0::36:50</meta:creation-date>
    <dc:creator>Generated</dc:creator>
    <dc:date>2025-06-09T10::36:50</dc:date>
    <dc:language>en-US</dc:language>
    <meta:editing-cycles>1</meta:editing-cycles>
    <meta:editing-duration>PT0S</meta:editing-duration>
    <dc:title>en:docs:os2:modules:doscalls</dc:title>
  </office:meta>
</office:document-meta>
</file>