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view"/>Please help to find info about enries marked as <text:span text:style-name="Emphasis">No info</text:span></text:span></text:p>
      <text:h text:style-name="Heading_20_2" text:outline-level="2"><text:bookmark-start text:name="__RefHeading___bdview_1"/><text:bookmark-start text:name="bdview"/>BDVIEW<text:bookmark-end text:name="__RefHeading___bdview_1"/><text:bookmark-end text:name="bdvie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BDview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BDview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M_BDview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BDviewC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M_BDview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M_BDviewCClassData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#en:docs:os2:modules:bdview" text:style-name="Local_20_link" text:visited-style-name="Visited_20_Local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6::32:07</meta:creation-date>
    <dc:creator>Generated</dc:creator>
    <dc:date>2025-05-11T16::32:07</dc:date>
    <dc:language>en-US</dc:language>
    <meta:editing-cycles>1</meta:editing-cycles>
    <meta:editing-duration>PT0S</meta:editing-duration>
    <dc:title>en:docs:os2:modules:bdview</dc:title>
  </office:meta>
</office:document-meta>
</file>