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left"> BDBVHSETORIENTA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left"> BDBVHQUERYORIENTA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left"> BDBVHSETCS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left"> BDBVHQUERYCS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left"> BDBVHSETHOTKEYFLA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left"> BDBVHQUERYHOTKEYFLA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left"> BDBVHSETFIELDRE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left"> BDBVHQUERYFIELDRE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left"> BDBVHSETN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left"> BDBVHQUERYN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left"> BDBVHSETPUSHLEVE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left"> BDBVHQUERYPUSHLEVE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left"> BDBVHSETAUTOPUSHL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left"> BDBVHQUERYAUTOPUSHL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left"> BDBVHSETAUTOPUSHRT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left"> BDBVHQUERYAUTOPUSHRT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left"> BDBVHSETAUTOSHAPEC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left"> BDBVHGETCURPO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left"> ENDPOPUPHANDLIN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left"> NLSQUERYBIDISEGADDRES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left"> NLSRECORDBDDSE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left"> DEVENABL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left"> _PrivateMouFunc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27:54</meta:creation-date>
    <dc:creator>Generated</dc:creator>
    <dc:date>2025-05-11T16::27:54</dc:date>
    <dc:language>en-US</dc:language>
    <meta:editing-cycles>1</meta:editing-cycles>
    <meta:editing-duration>PT0S</meta:editing-duration>
    <dc:title>en:docs:os2:modules:bdbvh</dc:title>
  </office:meta>
</office:document-meta>
</file>