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os_2_video_subsystem_1"/><text:bookmark-start text:name="os_2_video_subsystem"/>OS/2 Video Subsystem<text:bookmark-end text:name="__RefHeading___os_2_video_subsystem_1"/><text:bookmark-end text:name="os_2_video_subsystem"/></text:h>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and then return to caller or pass control lower, to Base Video System. You can register not all but some Alternate Video Subsystem functions, and user Base Video Subsystem for othe functions. Some VIO functions supported in Dual-mode applications by Family API. Under DOS functions simplier but powerfull yes. Many command line tools are Dual Mode applications, as well as many MS-DOS base Microsoft products also dual-mode applications. VIO also provides limited set of graphic mode support. VIO originalli is 16-bit and implemented starting from fist version of OS/2.</text:p>
      <text:p text:style-name="Text_20_body">OS/2 Video subsystem placed in VIOCALLS.DLL. Called VIO function passes control to internal VIO router function which, depends on registered functions replacement, routes call to Base Video Subsystem (BVSCALLS.DLL) or to registered Alternate Video Subsystem.</text:p>
      <text:p text:style-name="Text_20_body">OS/2 1.1 introduced Program Manager and VIO was extended to support windowed OS/2 text-based sessions. This extended Vio was named as Advanced VIO.</text:p>
      <text:p text:style-name="Text_20_body">Such route specific to OS/2 1.0 and 1.1. OS/2 1.2 includes additional functionality. Base Video Subsystem now uses Base Video Handlers to access hardware. Also Global Video Sybsystem hook was added. Base Vide Handler is a sort of video hardware abstraction layer. Global Video Subsystem allow to add notification hooks after VioRoute call.</text:p>
      <text:p text:style-name="Text_20_body">In late OS/2 versions (3.x?) actual code of Video subsystem and Base Video Subsysten was moved to DOSCALLS.DLL (see Fig). OS/2 Video Subsystem is 16-bit. Later three independed versions of 32-to-16 bit wrapper subsystems was developed (See Fig)</text:p>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text:p text:style-name="Text_20_body">osFree attempts to combine all aproaches and provide following callf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3::27:26</meta:creation-date>
    <dc:creator>Generated</dc:creator>
    <dc:date>2025-05-12T03::27:26</dc:date>
    <dc:language>en-US</dc:language>
    <meta:editing-cycles>1</meta:editing-cycles>
    <meta:editing-duration>PT0S</meta:editing-duration>
    <dc:title>en:docs:os2:api:vio</dc:title>
  </office:meta>
</office:document-meta>
</file>