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text:p>
      <text:p text:style-name="Text_20_body">Such route in original OS/2 1.x serie. First versions doesn't include BVH and Global Video Sybsystem hook. In OS/2 1.2 version includes them. Base Video Subsystem utilises Base Video Handlers (BVH*.DLL). Base Vide Handler is a sort of video hardware abstraction layer. Global Video Subsystem allow to add notification hooks after VioRoute call.</text:p>
      <text:p text:style-name="Text_20_body">In late OS/2 versions (3.x?) actual code of Video subsystem and Base Video Subsysten was moved to DOSCALLS.DLL (see Fig). 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8T13::52:01</meta:creation-date>
    <dc:creator>Generated</dc:creator>
    <dc:date>2026-04-08T13::52:01</dc:date>
    <dc:language>en-US</dc:language>
    <meta:editing-cycles>1</meta:editing-cycles>
    <meta:editing-duration>PT0S</meta:editing-duration>
    <dc:title>en:docs:os2:api:vio</dc:title>
  </office:meta>
</office:document-meta>
</file>