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svc_duphandle_1"/><text:bookmark-start text:name="svc_duphandle"/>SVC_DUPHANDLE<text:bookmark-end text:name="__RefHeading___svc_duphandle_1"/><text:bookmark-end text:name="svc_duphandle"/></text:h>
      <text:p text:style-name="Text_20_body">Duplicate a file handle. This call creates a new file handle that refers to the same open file, pipe, or device as an existing handle.</text:p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uplicate file handle (INT 21h AH=45h)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existing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<text:a xlink:type="simple" xlink:href="http://osfree.su/doku/doku.php?id=en:docs:mvm:api:errors" text:style-name="Internet_20_link" text:visited-style-name="Visited_20_Internet_20_Link">error code</text:a> (04h, 06h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list text:style-name="List_20_1" text:continue-numbering="false">
        <text:list-item>
          <text:p text:style-name="List_20_1_Content_First"> Both handles refer to the same system file table entry. Moving the file pointer for one handle also moves it for the other.</text:p>
        </text:list-item>
        <text:list-item>
          <text:p text:style-name="List_20_1_Content"> Closing one handle does not affect the other until both are closed.</text:p>
        </text:list-item>
        <text:list-item>
          <text:p text:style-name="List_20_1_Content_Last"> The new handle has the same access rights and sharing mode as the original.</text:p>
        </text:list-item>
      </text:list>
      <text:h text:style-name="Heading_20_2" text:outline-level="2"><text:bookmark-start text:name="__RefHeading___binding_6"/><text:bookmark-start text:name="binding"/>Binding<text:bookmark-end text:name="__RefHeading___binding_6"/><text:bookmark-end text:name="binding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macrolib<text:span text:style-name="highlight_sy1">.</text:span><text:span text:style-name="highlight_kw1">inc</text:span><text:line-break/> <text:line-break/><text:s text:c="4"/><text:span text:style-name="highlight_kw1">mov</text:span> <text:span text:style-name="highlight_kw4">bx</text:span><text:span text:style-name="highlight_sy1">,</text:span> handle<text:line-break/><text:s text:c="4"/>@SvcDupHandle<text:line-break/> <text:line-break/>handle <text:span text:style-name="highlight_kw5">dw</text:span> <text:span text:style-name="highlight_nu0">1234h</text:span>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vc.h&gt;</text:span><text:line-break/> <text:line-break/><text:span text:style-name="highlight_kw4">unsigned</text:span> <text:span text:style-name="highlight_kw4">short</text:span> newhandle<text:span text:style-name="highlight_sy0">;</text:span><text:line-break/><text:span text:style-name="highlight_kw4">unsigned</text:span> <text:span text:style-name="highlight_kw4">short</text:span> oldhandle <text:span text:style-name="highlight_sy0">=</text:span> <text:span text:style-name="highlight_nu12">0x1234</text:span><text:span text:style-name="highlight_sy0">;</text:span><text:line-break/> <text:line-break/>newhandle <text:span text:style-name="highlight_sy0">=</text:span> SvcDupHandle<text:span text:style-name="highlight_br0">(</text:span>oldhandle<text:span text:style-name="highlight_br0">)</text:span><text:span text:style-name="highlight_sy0">;</text:span></text:p>
          </table:table-cell>
        </table:table-row>
      </table:table>
      <text:p text:style-name="Text_20_body">The underlying pragma is defined a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extern</text:span> <text:span text:style-name="highlight_kw4">unsigned</text:span> <text:span text:style-name="highlight_kw4">short</text:span> SvcDupHandle<text:span text:style-name="highlight_br0">(</text:span><text:span text:style-name="highlight_kw4">unsigned</text:span> <text:span text:style-name="highlight_kw4">short</text:span> handle<text:span text:style-name="highlight_br0">)</text:span><text:span text:style-name="highlight_sy0">;</text:span><text:line-break/><text:span text:style-name="highlight_co2">#pragma aux SvcDupHandle = \<text:line-break/><text:s text:c="4"/>"hlt"<text:s text:c="11"/>\<text:line-break/><text:s text:c="4"/>"db<text:s text:c="2"/>0"<text:s text:c="9"/>\<text:line-break/><text:s text:c="4"/>"db<text:s text:c="2"/>NOT 0"<text:s text:c="5"/>\<text:line-break/><text:s text:c="4"/>parm [bx]<text:s text:c="7"/>\<text:line-break/><text:s text:c="4"/>value [ax]<text:s text:c="6"/>\<text:line-break/><text:s text:c="4"/>modify [ax bx cx dx];</text:span>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://osfree.su/doku/doku.php?id=en:docs:dos:api:int21:45" text:style-name="Internet_20_link" text:visited-style-name="Visited_20_Internet_20_Link">INT 21h AH=45h</text:a> – DOS duplicate handl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#en:docs:mvm:api:0" text:style-name="Local_20_link" text:visited-style-name="Visited_20_Local_20_Link">en:docs:mvm:api: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3::14:33</meta:creation-date>
    <dc:creator>Generated</dc:creator>
    <dc:date>2026-05-27T03::14:33</dc:date>
    <dc:language>en-US</dc:language>
    <meta:editing-cycles>1</meta:editing-cycles>
    <meta:editing-duration>PT0S</meta:editing-duration>
    <dc:title>en:docs:mvm:api:0</dc:title>
  </office:meta>
</office:document-meta>
</file>