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restoreregs"/>Note: This library for DOS/Win16 personality only. Use <text:a xlink:type="simple" xlink:href="http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restoreregs_1"/><text:bookmark-start text:name="restoreregs"/>@RestoreRegs<text:bookmark-end text:name="__RefHeading___restoreregs_1"/><text:bookmark-end text:name="restoreregs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bios_interrupt_4"/><text:bookmark-start text:name="bios_interrupt"/>BIOS Interrupt<text:bookmark-end text:name="__RefHeading___bios_interrupt_4"/><text:bookmark-end text:name="bios_interrupt"/></text:h>
      <text:p text:style-name="Text_20_body">none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none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ext:h text:style-name="Heading_20_2" text:outline-level="2"><text:bookmark-start text:name="__RefHeading___notes_9"/><text:bookmark-start text:name="notes"/>Notes<text:bookmark-end text:name="__RefHeading___notes_9"/><text:bookmark-end text:name="not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1T19::56:41</meta:creation-date>
    <dc:creator>Generated</dc:creator>
    <dc:date>2025-05-11T19::56:41</dc:date>
    <dc:language>en-US</dc:language>
    <meta:editing-cycles>1</meta:editing-cycles>
    <meta:editing-duration>PT0S</meta:editing-duration>
    <dc:title>en:docs:macrolib:restoreregs</dc:title>
  </office:meta>
</office:document-meta>
</file>