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mode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getmode_1"/><text:bookmark-start text:name="getmode"/>@GetMode<text:bookmark-end text:name="__RefHeading___getmode_1"/><text:bookmark-end text:name="getmod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Get the current video mode and page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osfree.su/doku/doku.php?id=en:docs:bios:api:int10" text:style-name="Internet_20_link" text:visited-style-name="Visited_20_Internet_20_Link">INT10H</text:a>: <text:a xlink:type="simple" xlink:href="http://osfree.su/doku/doku.php?id=en:docs:bios:api:int10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Mode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list text:style-name="List_20_1" text:continue-numbering="false">
        <text:list-item>
          <text:p text:style-name="List_20_1_Content_First"> AL	    = Mode</text:p>
        </text:list-item>
        <text:list-item>
          <text:p text:style-name="List_20_1_Content"> AH	    = Width in characters</text:p>
        </text:list-item>
        <text:list-item>
          <text:p text:style-name="List_20_1_Content_Last"> BH	    = Pag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4T21::02:12</meta:creation-date>
    <dc:creator>Generated</dc:creator>
    <dc:date>2025-05-14T21::02:12</dc:date>
    <dc:language>en-US</dc:language>
    <meta:editing-cycles>1</meta:editing-cycles>
    <meta:editing-duration>PT0S</meta:editing-duration>
    <dc:title>en:docs:macrolib:getmode</dc:title>
  </office:meta>
</office:document-meta>
</file>