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cur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cur_1"/><text:bookmark-start text:name="getcur"/>@GetCur<text:bookmark-end text:name="__RefHeading___getcur_1"/><text:bookmark-end text:name="getcur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Cursor Position and Siz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osfree.su/doku/doku.php?id=en:docs:bios:api:int10" text:style-name="Internet_20_link" text:visited-style-name="Visited_20_Internet_20_Link">INT10H</text:a>: <text:a xlink:type="simple" xlink:href="http://osfree.su/doku/doku.php?id=en:docs:bios:api:int10:03" text:style-name="Internet_20_link" text:visited-style-name="Visited_20_Internet_20_Link">03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Cur page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astListParagraph_List_20_1_Content_First"> page (BYTE) - optional video page number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p text:style-name="Preformatted_20_Text">CH = start scan line<text:line-break/>CL = end scan line<text:line-break/>DH = row (00h is top)<text:line-break/>DL = column (00h is left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4T21::25:15</meta:creation-date>
    <dc:creator>Generated</dc:creator>
    <dc:date>2025-05-14T21::25:15</dc:date>
    <dc:language>en-US</dc:language>
    <meta:editing-cycles>1</meta:editing-cycles>
    <meta:editing-duration>PT0S</meta:editing-duration>
    <dc:title>en:docs:macrolib:getcur</dc:title>
  </office:meta>
</office:document-meta>
</file>