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endchar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endchar_1"/><text:bookmark-start text:name="auxsendchar"/>@AuxSendChar<text:bookmark-end text:name="__RefHeading___auxsendchar_1"/><text:bookmark-end text:name="auxsend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" text:style-name="Internet_20_link" text:visited-style-name="Visited_20_Internet_20_Link">INTH</text:a>: <text:a xlink:type="simple" xlink:href="http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endCha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8::10:19</meta:creation-date>
    <dc:creator>Generated</dc:creator>
    <dc:date>2026-04-20T18::10:19</dc:date>
    <dc:language>en-US</dc:language>
    <meta:editing-cycles>1</meta:editing-cycles>
    <meta:editing-duration>PT0S</meta:editing-duration>
    <dc:title>en:docs:macrolib:auxsendchar</dc:title>
  </office:meta>
</office:document-meta>
</file>