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ext:p text:style-name="Preformatted_20_Text"><text:s text:c="14"/>000 =<text:s text:c="3"/>110 baud<text:line-break/><text:s text:c="14"/>001 =<text:s text:c="3"/>150<text:s text:c="2"/>''<text:line-break/><text:s text:c="14"/>010 =<text:s text:c="3"/>300<text:s text:c="2"/>''<text:line-break/><text:s text:c="14"/>011 =<text:s text:c="3"/>600<text:s text:c="2"/>''<text:line-break/><text:s text:c="14"/>100 =<text:s text:c="2"/>1200<text:s text:c="2"/>''<text:line-break/><text:s text:c="14"/>101 =<text:s text:c="2"/>2400<text:s text:c="2"/>''<text:line-break/><text:s text:c="14"/>110 =<text:s text:c="2"/>4800<text:s text:c="2"/>''<text:line-break/><text:s text:c="14"/>111 =<text:s text:c="2"/>9600<text:s text:c="2"/>''</text:p>
      <text:p text:style-name="Text_20_body">Bits 4-3 define parity:</text:p>
      <text:p text:style-name="Preformatted_20_Text"><text:s text:c="14"/>0 0<text:s text:c="7"/>no parity<text:line-break/><text:s text:c="14"/>1 0<text:s text:c="7"/>no parity<text:line-break/><text:s text:c="14"/>0 1<text:s text:c="6"/>odd parity<text:line-break/><text:s text:c="14"/>1 1<text:s text:c="5"/>even parity</text:p>
      <text:p text:style-name="Text_20_body">Bit 2 defines stop bits:</text:p>
      <text:p text:style-name="Preformatted_20_Text"><text:s text:c="16"/>0<text:s text:c="8"/>1 stop bit;<text:line-break/><text:s text:c="16"/>1<text:s text:c="8"/>2 </text:p>
      <text:p text:style-name="Text_20_body">Bits 1-0 character length:</text:p>
      <text:p text:style-name="Preformatted_20_Text"><text:s text:c="16"/>1 0<text:s text:c="8"/>7 bits<text:line-break/><text:s text:c="16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11::46:22</meta:creation-date>
    <dc:creator>Generated</dc:creator>
    <dc:date>2025-09-03T11::46:22</dc:date>
    <dc:language>en-US</dc:language>
    <meta:editing-cycles>1</meta:editing-cycles>
    <meta:editing-duration>PT0S</meta:editing-duration>
    <dc:title>en:docs:macrolib:auxinit</dc:title>
  </office:meta>
</office:document-meta>
</file>