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pointer to the area info data structure which contains initial information for DOS kernel. Exact structure format not know, know some info produced by VBIOS. SS:SP contains stack pointer (initially point to area after init structure, size around 8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osfree.su/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osfree.su/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5::45:15</meta:creation-date>
    <dc:creator>Generated</dc:creator>
    <dc:date>2026-06-13T05::45:15</dc:date>
    <dc:language>en-US</dc:language>
    <meta:editing-cycles>1</meta:editing-cycles>
    <meta:editing-duration>PT0S</meta:editing-duration>
    <dc:title>en:docs:kernel:doskrnl</dc:title>
  </office:meta>
</office:document-meta>
</file>