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some structure which contains initial information for DOS kernel. Exact structure format not know.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Pointer to linked list of VDD </text:p>
          </table:table-cell>
        </table:table-row>
        <table:table-row>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osfree.s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osfree.s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1::08:31</meta:creation-date>
    <dc:creator>Generated</dc:creator>
    <dc:date>2025-05-19T11::08:31</dc:date>
    <dc:language>en-US</dc:language>
    <meta:editing-cycles>1</meta:editing-cycles>
    <meta:editing-duration>PT0S</meta:editing-duration>
    <dc:title>en:docs:kernel:doskrnl</dc:title>
  </office:meta>
</office:document-meta>
</file>