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s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p text:style-name="Text_20_body">GRB is a plain binary file with 0 offs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0" text:style-name="Internet_20_link" text:visited-style-name="Visited_20_Internet_20_Link">0</text:a> </text:p>
          </table:table-cell>
          <table:table-cell office:value-type="string" table:style-name="tablecell">
            <text:p text:style-name="tablealignleft"> Inquir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En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isable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PromptGrab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quireSav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Sav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RestoreScree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grabber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nitScreen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p text:style-name="Text_20_body"><text:span text:style-name="Strong_20_Emphasis">Note: This API used by video device driver files with GRB extension. Used by DOSSWAP.EXE under DOS and by WINOLDAP.MOD under Windows to grab and restore scre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47:54</meta:creation-date>
    <dc:creator>Generated</dc:creator>
    <dc:date>2025-06-27T19::47:54</dc:date>
    <dc:language>en-US</dc:language>
    <meta:editing-cycles>1</meta:editing-cycles>
    <meta:editing-duration>PT0S</meta:editing-duration>
    <dc:title>en:docs:grabbers</dc:title>
  </office:meta>
</office:document-meta>
</file>