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device_driver_environment_5"/><text:bookmark-start text:name="device_driver_environment"/>Device Driver Environment<text:bookmark-end text:name="__RefHeading___device_driver_environment_5"/><text:bookmark-end text:name="device_driver_environment"/></text:h>
      <text:h text:style-name="Heading_20_3" text:outline-level="3"><text:bookmark-start text:name="__RefHeading___the_os_2_personality_main_server_or_simply_os_2_server_6"/><text:bookmark-start text:name="the_os_2_personality_main_server_or_simply_os_2_server"/>The OS/2 personality main server (or simply "OS/2 Server")<text:bookmark-end text:name="__RefHeading___the_os_2_personality_main_server_or_simply_os_2_server_6"/><text:bookmark-end text:name="the_os_2_personality_main_server_or_simply_os_2_server"/></text:h>
      <text:h text:style-name="Heading_20_3" text:outline-level="3"><text:bookmark-start text:name="__RefHeading___filesystem_server_7"/><text:bookmark-start text:name="filesystem_server"/>Filesystem server<text:bookmark-end text:name="__RefHeading___filesystem_server_7"/><text:bookmark-end text:name="filesystem_server"/></text:h>
      <text:h text:style-name="Heading_20_4" text:outline-level="4"><text:bookmark-start text:name="__RefHeading___installlable_file_systems_ifs_8"/><text:bookmark-start text:name="installlable_file_systems_ifs"/>Installlable file systems (IFS)<text:bookmark-end text:name="__RefHeading___installlable_file_systems_ifs_8"/><text:bookmark-end text:name="installlable_file_systems_ifs"/></text:h>
      <text:h text:style-name="Heading_20_4" text:outline-level="4"><text:bookmark-start text:name="__RefHeading___filesystem_router_9"/><text:bookmark-start text:name="filesystem_router"/>Filesystem router<text:bookmark-end text:name="__RefHeading___filesystem_router_9"/><text:bookmark-end text:name="filesystem_router"/></text:h>
      <text:h text:style-name="Heading_20_4" text:outline-level="4"><text:bookmark-start text:name="__RefHeading___ifs_helpers_10"/><text:bookmark-start text:name="ifs_helpers"/>IFS helpers<text:bookmark-end text:name="__RefHeading___ifs_helpers_10"/><text:bookmark-end text:name="ifs_helpers"/></text:h>
      <text:h text:style-name="Heading_20_3" text:outline-level="3"><text:bookmark-start text:name="__RefHeading___exec_server_11"/><text:bookmark-start text:name="exec_server"/>Exec server<text:bookmark-end text:name="__RefHeading___exec_server_11"/><text:bookmark-end text:name="exec_server"/></text:h>
      <text:h text:style-name="Heading_20_4" text:outline-level="4"><text:bookmark-start text:name="__RefHeading___virtual_memory_arenas_management_12"/><text:bookmark-start text:name="virtual_memory_arenas_management"/>Virtual Memory Arenas management<text:bookmark-end text:name="__RefHeading___virtual_memory_arenas_management_12"/><text:bookmark-end text:name="virtual_memory_arenas_management"/></text:h>
      <text:h text:style-name="Heading_20_4" text:outline-level="4"><text:bookmark-start text:name="__RefHeading___instalable_executable_formats_ixf_13"/><text:bookmark-start text:name="instalable_executable_formats_ixf"/>Instalable eXecutable Formats (IXF)<text:bookmark-end text:name="__RefHeading___instalable_executable_formats_ixf_13"/><text:bookmark-end text:name="instalable_executable_formats_ixf"/></text:h>
      <text:h text:style-name="Heading_20_4" text:outline-level="4"><text:bookmark-start text:name="__RefHeading___shared_memory_management_14"/><text:bookmark-start text:name="shared_memory_management"/>Shared memory management<text:bookmark-end text:name="__RefHeading___shared_memory_management_14"/><text:bookmark-end text:name="shared_memory_management"/></text:h>
      <text:h text:style-name="Heading_20_3" text:outline-level="3"><text:bookmark-start text:name="__RefHeading___multiple_virtual_machines_mvm_server_15"/><text:bookmark-start text:name="multiple_virtual_machines_mvm_server"/>Multiple Virtual Machines (MVM) server<text:bookmark-end text:name="__RefHeading___multiple_virtual_machines_mvm_server_15"/><text:bookmark-end text:name="multiple_virtual_machines_mvm_server"/></text:h>
      <text:h text:style-name="Heading_20_4" text:outline-level="4"><text:bookmark-start text:name="__RefHeading___a_historical_note_16"/><text:bookmark-start text:name="a_historical_note"/>A historical note<text:bookmark-end text:name="__RefHeading___a_historical_note_1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7"/><text:bookmark-start text:name="virtual_device_drivers_vdd_s"/>Virtual Device Drivers (VDD's)<text:bookmark-end text:name="__RefHeading___virtual_device_drivers_vdd_s_17"/><text:bookmark-end text:name="virtual_device_drivers_vdd_s"/></text:h>
      <text:h text:style-name="Heading_20_4" text:outline-level="4"><text:bookmark-start text:name="__RefHeading___virtual_machine_monitor_18"/><text:bookmark-start text:name="virtual_machine_monitor"/>Virtual Machine Monitor<text:bookmark-end text:name="__RefHeading___virtual_machine_monitor_18"/><text:bookmark-end text:name="virtual_machine_monitor"/></text:h>
      <text:h text:style-name="Heading_20_4" text:outline-level="4"><text:bookmark-start text:name="__RefHeading___instruction_set_translator_ist_19"/><text:bookmark-start text:name="instruction_set_translator_ist"/>Instruction Set Translator (IST)<text:bookmark-end text:name="__RefHeading___instruction_set_translator_ist_19"/><text:bookmark-end text:name="instruction_set_translator_ist"/></text:h>
      <text:h text:style-name="Heading_20_4" text:outline-level="4"><text:bookmark-start text:name="__RefHeading___vm86_on_intel_and_hardware-assisted_virtualization_20"/><text:bookmark-start text:name="vm86_on_intel_and_hardware-assisted_virtualization"/>VM86 on Intel, and Hardware-assisted virtualization<text:bookmark-end text:name="__RefHeading___vm86_on_intel_and_hardware-assisted_virtualization_20"/><text:bookmark-end text:name="vm86_on_intel_and_hardware-assisted_virtualization"/></text:h>
      <text:h text:style-name="Heading_20_4" text:outline-level="4"><text:bookmark-start text:name="__RefHeading___microkernels_as_hypervisors_21"/><text:bookmark-start text:name="microkernels_as_hypervisors"/>Microkernels as Hypervisors<text:bookmark-end text:name="__RefHeading___microkernels_as_hypervisors_21"/><text:bookmark-end text:name="microkernels_as_hypervisors"/></text:h>
      <text:h text:style-name="Heading_20_4" text:outline-level="4"><text:bookmark-start text:name="__RefHeading___the_one_ring_to_bind_them_all_os_2_as_an_integration_platform_for_different_types_of_applications_22"/><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2"/><text:bookmark-end text:name="the_one_ring_to_bind_them_all_os_2_as_an_integration_platform_for_different_types_of_applications"/></text:h>
      <text:h text:style-name="Heading_20_3" text:outline-level="3"><text:bookmark-start text:name="__RefHeading___the_current_os_2_personality_prototype_23"/><text:bookmark-start text:name="the_current_os_2_personality_prototype"/>The current OS/2 personality prototype<text:bookmark-end text:name="__RefHeading___the_current_os_2_personality_prototype_23"/><text:bookmark-end text:name="the_current_os_2_personality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4T02::14:23</meta:creation-date>
    <dc:creator>Generated</dc:creator>
    <dc:date>2025-08-24T02::14:23</dc:date>
    <dc:language>en-US</dc:language>
    <meta:editing-cycles>1</meta:editing-cycles>
    <meta:editing-duration>PT0S</meta:editing-duration>
    <dc:title>en:docs:general:architecture</dc:title>
  </office:meta>
</office:document-meta>
</file>