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su/doku/doku.php?id=en:docs:freepm:presentation_manager" text:style-name="Internet_20_link" text:visited-style-name="Visited_20_Internet_20_Link">Presentation Manager</text:a> (a project developing the open source <text:a xlink:type="simple" xlink:href="http://osfree.su/doku/doku.php?id=en:docs:freepm:presentation_manager" text:style-name="Internet_20_link" text:visited-style-name="Visited_20_Internet_20_Link">Presentation Manager</text:a>-compatible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en:docs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su/doku/doku.php?id=en:docs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su/doku/doku.php?id=en:docs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4::48:30</meta:creation-date>
    <dc:creator>Generated</dc:creator>
    <dc:date>2025-05-28T14::48:30</dc:date>
    <dc:language>en-US</dc:language>
    <meta:editing-cycles>1</meta:editing-cycles>
    <meta:editing-duration>PT0S</meta:editing-duration>
    <dc:title>en:docs:freepm:index</dc:title>
  </office:meta>
</office:document-meta>
</file>