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har"/>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har (Char,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 (PCH) - input : Address of the character to be written.
;Times (USHORT) - input : Number of times to write the character.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har(Char, Times, Row, Column, VioHandle);</text:p>
      <text:p text:style-name="Text_20_body">PCH              Char;          /* Character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har:FAR
INCL_VIO            EQU 1</text:p>
      <text:p text:style-name="Text_20_body">PUSH@  OTHER   Char          ;Character to be written
PUSH   WORD    Times         ;Repeat count
PUSH   WORD    Row           ;Starting row position for output
PUSH   WORD    Column        ;Starting column position for output
PUSH   WORD    VioHandle     ;Video handle
CALL   VioWrtNCha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8T16::49:50</meta:creation-date>
    <dc:creator>Generated</dc:creator>
    <dc:date>2026-04-08T16::49:50</dc:date>
    <dc:language>en-US</dc:language>
    <meta:editing-cycles>1</meta:editing-cycles>
    <meta:editing-duration>PT0S</meta:editing-duration>
    <dc:title>en:docs:fapi:viowrtnchar</dc:title>
  </office:meta>
</office:document-meta>
</file>