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att_1"/><text:bookmark-start text:name="viowrtcharstratt"/>VioWrtCharStrAtt<text:bookmark-end text:name="__RefHeading___viowrtcharstratt_1"/><text:bookmark-end text:name="viowrtcharstratt"/></text:h>
      <text:p text:style-name="Text_20_body">This call writes a character string with repeated attribute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WrtCharStrAtt <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su/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su/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su/doku/doku.php?id=en:docs:fapi:ushort" text:style-name="Internet_20_link" text:visited-style-name="Visited_20_Internet_20_Link">USHORT</text:a>) - input : Starting cursor row.</text:p>
        </text:list-item>
        <text:list-item>
          <text:p text:style-name="List_20_1_Content"> Column (<text:a xlink:type="simple" xlink:href="http://osfree.su/doku/doku.php?id=en:docs:fapi:ushort" text:style-name="Internet_20_link" text:visited-style-name="Visited_20_Internet_20_Link">USHORT</text:a>) - input : Starting cursor column.</text:p>
        </text:list-item>
        <text:list-item>
          <text:p text:style-name="List_20_1_Content"> Attr (<text:a xlink:type="simple" xlink:href="http://osfree.su/doku/doku.php?id=en:docs:fapi:pbyte" text:style-name="Internet_20_link" text:visited-style-name="Visited_20_Internet_20_Link">PBYTE</text:a>) - input : Address of the attribute(s) (1 or 3 bytes) to be used in the display buffer for each character of the string writte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Att<text:span text:style-name="highlight_br0">(</text:span>CharStr<text:span text:style-name="highlight_sy0">,</text:span> Length<text:span text:style-name="highlight_sy0">,</text:span> Row<text:span text:style-name="highlight_sy0">,</text:span> Column<text:span text:style-name="highlight_sy0">,</text:span> Attr<text:span text:style-name="highlight_sy0">,</text:span><text:line-break/><text:s text:c="31"/>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PBYTE<text:s text:c="12"/>Attr<text:span text:style-name="highlight_sy0">;</text:span><text:s text:c="10"/><text:span text:style-name="highlight_coMULTI">/* Attribute to be replicat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Att<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2"/>OTHER<text:s text:c="3"/>Attr<text:s text:c="10"/><text:span text:style-name="highlight_co1">;Attribute to be replicat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Att<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58:40</meta:creation-date>
    <dc:creator>Generated</dc:creator>
    <dc:date>2025-05-11T19::58:40</dc:date>
    <dc:language>en-US</dc:language>
    <meta:editing-cycles>1</meta:editing-cycles>
    <meta:editing-duration>PT0S</meta:editing-duration>
    <dc:title>en:docs:fapi:viowrtcharstratt</dc:title>
  </office:meta>
</office:document-meta>
</file>