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ansi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activates or deactivates ANSI suppor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etAnsi (Indicator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Indicator (USHORT) - input: Equals 1 to activate ANSI support or 0 to deactivate ANSI.
;VioHandle (HVIO) - input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55 ERROR_VIO_MODE</text:p>
        </text:list-item>
        <text:list-item>
          <text:p text:style-name="List_20_1_Content">421 ERROR_VIO_INVALID_PARMS</text:p>
        </text:list-item>
        <text:list-item>
          <text:p text:style-name="List_20_1_Content">430 ERROR_VIO_ILLEGAL_DURING_POPUP</text:p>
        </text:list-item>
        <text:list-item>
          <text:p text:style-name="List_20_1_Content">436 ERROR_VIO_INVALID_HANDLE</text:p>
        </text:list-item>
        <text:list-item>
          <text:p text:style-name="List_20_1_Content_Last">465 ERROR_VIO_DETACHED</text:p>
        </text:list-item>
      </text:list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For ANSI support, “ON” is the default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VIO</text:p>
      <text:p text:style-name="Text_20_body">USHORT  rc = VioSetAnsi(Indicator, VioHandle);</text:p>
      <text:p text:style-name="Text_20_body">USHORT  Indicator;     /* On/Off indicator */
HVIO    VioHandle;     /* Video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VioSetAnsi:FAR
INCL_VIO            EQU 1</text:p>
      <text:p text:style-name="Text_20_body">PUSH   WORD    Indicator     ;On/Off indicator
PUSH   WORD    VioHandle     ;Video handle
CALL   VioSetAnsi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9T22::18:35</meta:creation-date>
    <dc:creator>Generated</dc:creator>
    <dc:date>2026-04-09T22::18:35</dc:date>
    <dc:language>en-US</dc:language>
    <meta:editing-cycles>1</meta:editing-cycles>
    <meta:editing-duration>PT0S</meta:editing-duration>
    <dc:title>en:docs:fapi:viosetansi</dc:title>
  </office:meta>
</office:document-meta>
</file>