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scrlock"/>This call requests ownership of (locks)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ScrLock (WaitFlag, Status,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WaitFlag (USHORT) - input : Indicates whether the process should block until the screen I/O can take place.
 <text:span text:style-name="Source_20_Text">'Value        Definition</text:span>'
 0        Return if screen I/O not available
 1        Wait until screen I/O is available.
; Status (PUCHAR) - output : Address of the Indicator of whether the lock is successful, described below.
 <text:span text:style-name="Source_20_Text">'Value            Definition</text:span>'
 0            Lock successful
 1            Lock unsuccessful (in the case of no wait).
Status is returned only when AX = 0.</text:p>
      <text:p text:style-name="Text_20_body">Status = 1 may be returned only when WaitFlag = 0.
;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66        ERROR_VIO_WAIT_FLAG 
* 430        ERROR_VIO_ILLEGAL_DURING_POPUP 
* 434        ERROR_VIO_LOCK 
* 436        ERROR_VIO_INVALID_HANDLE 
* 465        ERROR_VIO_DETACHED 
*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This function call permits a process to determine if I/O to the physical screen buffer can take place. This prevents the process from writing to the physical buffer when the process is in the background. Processes must cooperate with the system in coordinating screen accesses.</text:p>
      <text:p text:style-name="Text_20_body">Screen switching is disabled while the screen lock is in place. If a screen switch is suspended by a screen lock, and if the application holding the lock does not issue VioScrUnLock within a system-defined time limit, the screen switch occurs, and the process holding the lock is frozen in the background. A process should yield the screen lock as soon as possible to avoid being frozen when running in the background. The timeout on the lock does not begin until a screen switch is requested.</text:p>
      <text:p text:style-name="Text_20_body">When the screen lock is in effect and another thread in the same or different process (in the same session) issues VioScrLock, the second thread receives an error code. VioScrUnLock must be issued by a thread within the same process that issued VioScrLock.</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VioScrLock when coding in the DOS mode:</text:p>
      <text:p text:style-name="Text_20_body">The status always indicates the lock is successful (Return code = 0).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ScrLock(WaitFlag, Status, VioHandle);</text:p>
      <text:p text:style-name="Text_20_body">USHORT           WaitFlag;      /* Block or not */
PUCHAR           Status;        /* Lock status (returned)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ScrLock:FAR
INCL_VIO            EQU 1</text:p>
      <text:p text:style-name="Text_20_body">PUSH   WORD    WaitFlag      ;Block or not
PUSH@  BYTE    Status        ;Lock status (returned)
PUSH   WORD    VioHandle     ;Video handle
CALL   VioScrLock</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ScrLock_(FAPI)" text:style-name="Internet_20_link" text:visited-style-name="Visited_20_Internet_20_Link">http://www.edm2.com/index.php/VioScrLock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en:docs:fapi:vioscrlock" text:style-name="Local_20_link" text:visited-style-name="Visited_20_Local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02::35:32</meta:creation-date>
    <dc:creator>Generated</dc:creator>
    <dc:date>2026-04-05T02::35:32</dc:date>
    <dc:language>en-US</dc:language>
    <meta:editing-cycles>1</meta:editing-cycles>
    <meta:editing-duration>PT0S</meta:editing-duration>
    <dc:title>en:docs:fapi:vioscrlock</dc:title>
  </office:meta>
</office:document-meta>
</file>