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endpopup"/>This call is issued by the application when it no longer requires the temporary screen obtained through a previous VioPopUp cal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EndPopUp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A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05 ERROR_VIO_NO_POPUP
*436 ERROR_VIO_INVALID_HANDL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the application issues a VioEndPopUp call, all video calls are directed to the application's normal video buffer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An error is returned if issued with a non-zero handle. 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VIO</text:p>
      <text:p text:style-name="Text_20_body">USHORT  rc = VioEndPopUp(VioHandle);</text:p>
      <text:p text:style-name="Text_20_body">HVIO    VioHandle;     /* Vio device handle */
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VioEndPopUp:FAR
INCL_VIO            EQU 1</text:p>
      <text:p text:style-name="Text_20_body">PUSH   WORD    VioHandle     ;Vio device handle
CALL   VioEndPopUp</text:p>
      <text:p text:style-name="Text_20_body">Returns WORD
&lt;/PRE&gt;</text:p>
      <text:h text:style-name="Heading_20_5" text:outline-level="5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* VioPopUp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42:54</meta:creation-date>
    <dc:creator>Generated</dc:creator>
    <dc:date>2026-04-05T03::42:54</dc:date>
    <dc:language>en-US</dc:language>
    <meta:editing-cycles>1</meta:editing-cycles>
    <meta:editing-duration>PT0S</meta:editing-duration>
    <dc:title>en:docs:fapi:vioendpopup</dc:title>
  </office:meta>
</office:document-meta>
</file>