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mougetscalefact"/>This call returns a pair of 1-word scaling factors for the current mouse device.</text:p>
      <text:h text:style-name="Heading_20_5" text:outline-level="5"><text:bookmark-start text:name="__RefHeading___syntax_1"/><text:bookmark-start text:name="syntax"/>Syntax<text:bookmark-end text:name="__RefHeading___syntax_1"/><text:bookmark-end text:name="syntax"/></text:h>
      <text:p text:style-name="Text_20_body"> MouGetScaleFact (ScaleStruct,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ScaleStruct (P<text:a xlink:type="simple" xlink:href="http://osfree.su/doku/doku.php?id=en:docs:fapi:scalefact" text:style-name="Internet_20_link" text:visited-style-name="Visited_20_Internet_20_Link">SCALEFACT</text:a>) - output: Address of the control block structure that contains the current row and column coordinate scaling factors.
:See <text:a xlink:type="simple" xlink:href="http://osfree.su/doku/doku.php?id=en:docs:fapi:mousetscalefact_os_2_1.x" text:style-name="Internet_20_link" text:visited-style-name="Visited_20_Internet_20_Link">MouSetScaleFact</text:a> for more information.
;DeviceHandle (HMOU) - input: Contains the handle of the mouse device obtained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385 ERROR_MOUSE_NO_DEVICE
*466 ERROR_MOU_DETACHED
*501 ERROR_MOUSE_NO_CONSOLE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The units of the scale factor depend on the mode of the display screen for the session. If the screen is operating in text mode, the scaling units are relative to characters. If the screen is operating in graphics mode, the scaling units are relative to pels.</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SCALEFACT { /* mousc */</text:p>
      <text:p text:style-name="Preformatted_20_Text">USHORT rowScale;<text:s text:c="10"/>/* row scaling factor */<text:line-break/>USHORT colScale;<text:s text:c="10"/>/* column coordinate scaling factor */</text:p>
      <text:p text:style-name="Text_20_body">} SCALEFACT;</text:p>
      <text:p text:style-name="Text_20_body">#define INCL_MOU</text:p>
      <text:p text:style-name="Text_20_body">USHORT  rc = MouGetScaleFact(ScaleStruct, DeviceHandle);</text:p>
      <text:p text:style-name="Text_20_body">PSCALEFACT ScaleStruct;   /* 2-word structure */
HMOU       DeviceHandle;  /* Mouse devic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SCALEFACT struc</text:p>
      <text:p text:style-name="Preformatted_20_Text">mousc_rowScale<text:s text:c="2"/>dw<text:s text:c="2"/>? ;row scaling factor<text:line-break/>mousc_colScale<text:s text:c="2"/>dw<text:s text:c="2"/>? ;column coordinate scaling factor</text:p>
      <text:p text:style-name="Text_20_body">SCALEFACT ends</text:p>
      <text:p text:style-name="Text_20_body">EXTRN  MouGetScaleFact:FAR
INCL_MOU            EQU 1</text:p>
      <text:p text:style-name="Text_20_body">PUSH@  OTHER   ScaleStruct   ;2-word structure
PUSH   WORD    DeviceHandle  ;Mouse device handle
CALL   MouGetScaleFact</text:p>
      <text:p text:style-name="Text_20_body">Returns WORD
&lt;/PRE&gt;</text:p>
      <text:p text:style-name="Text_20_body"><text:a xlink:type="simple" xlink:href="http://osfree.su/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8T00::58:18</meta:creation-date>
    <dc:creator>Generated</dc:creator>
    <dc:date>2026-04-08T00::58:18</dc:date>
    <dc:language>en-US</dc:language>
    <meta:editing-cycles>1</meta:editing-cycles>
    <meta:editing-duration>PT0S</meta:editing-duration>
    <dc:title>en:docs:fapi:mougetscalefact</dc:title>
  </office:meta>
</office:document-meta>
</file>