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getptrpos"/>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getptrpos_1"/><text:bookmark-start text:name="mougetptrpos"/>MouGetPtrPos<text:bookmark-end text:name="__RefHeading___mougetptrpos_1"/><text:bookmark-end text:name="mougetptrpos"/></text:h>
      <text:p text:style-name="Text_20_body">This call queries the mouse driver to determine the current row and column coordinate position of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GetPtrPos<text:span text:style-name="highlight_br0">(</text:span>PtrPos<text:span text:style-name="highlight_sy0">,</text:span> DeviceHandle<text:span text:style-name="highlight_br0">)</text:span><text:span text:style-name="highlight_sy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text:a xlink:type="simple" xlink:href="http://osfree.su/doku/doku.php?id=en:docs:fapi:pptrloc" text:style-name="Internet_20_link" text:visited-style-name="Visited_20_Internet_20_Link">PPTRLOC</text:a>) - output: Address of the mouse pointer position structure.</text:p>
        </text:list-item>
        <text:list-item>
          <text:p text:style-name="List_20_1_Content_Last"> DeviceHandle (<text:a xlink:type="simple" xlink:href="http://osfree.su/doku/doku.php?id=en:docs:fapi:hmou" text:style-name="Internet_20_link" text:visited-style-name="Visited_20_Internet_20_Link">HMOU</text:a>) - input: Contains the handle of the mouse device obtained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85 ERROR_MOUSE_NO_DEVICE</text:p>
        </text:list-item>
        <text:list-item>
          <text:p text:style-name="List_20_1_Content">466 ERROR_MOU_DETACHED</text:p>
        </text:list-item>
        <text:list-item>
          <text:p text:style-name="List_20_1_Content">501 ERROR_MOUSE_NO_CONSOLE</text:p>
        </text:list-item>
        <text:list-item>
          <text:p text:style-name="List_20_1_Content_Last">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For a text window (VIO) application, the text window is a view on the larger logical video buffer (LVB). The mouse pointer can be outside that view and still be within the extent of the LVB. MouGetPtrPos then returns the coordinates of the cell under the mouse pointer. If the pointer is outside the LVB image extent, the coordinates of the nearest LVB cell are returned. In either case, the LVB is scrolled until the reported LVB cell appears within the view window.</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 <text:span text:style-name="highlight_coMULTI">/* moupl */</text:span><text:line-break/><text:s text:c="2"/>USHORT row<text:span text:style-name="highlight_sy0">;</text:span><text:s text:c="12"/><text:span text:style-name="highlight_coMULTI">/* pointer row coordinate screen position */</text:span><text:line-break/><text:s text:c="2"/>USHORT col<text:span text:style-name="highlight_sy0">;</text:span><text:s text:c="12"/><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G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G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GetPtrPos<text:line-break/> <text:line-break/>Returns <text:span text:style-name="highlight_kw6">WORD</text:span></text:p>
          </table:table-cell>
        </table:table-row>
      </table:table>
      <text:h text:style-name="Heading_20_2" text:outline-level="2"><text:bookmark-start text:name="__RefHeading___example_9"/><text:bookmark-start text:name="example"/>Example<text:bookmark-end text:name="__RefHeading___example_9"/><text:bookmark-end text:name="example"/></text:h>
      <table:table table:style-name="Table">
        <table:table-column table:style-name="odt_auto_style_table_column_4_1"/>
        <table:table-row>
          <table:table-cell office:value-type="string" table:style-name="tablecell">
            <text:p text:style-name="Preformatted_20_Text">#define INCL_MOU<text:line-break/>#include &lt;os2<text:span text:style-name="highlight_sy1">.</text:span>h&gt;<text:line-break/> <text:line-break/>PPTRLOC<text:s text:c="4"/>PtrPos<text:span text:style-name="highlight_co1">;<text:s text:c="8"/>/* Pointer to the mouse pointer data structure. */</text:span><text:line-break/>HMOU<text:s text:c="7"/>DeviceHandle<text:span text:style-name="highlight_co1">;<text:s text:c="2"/>/* Reserved.<text:s text:c="2"/>Must be 0. */</text:span><text:line-break/>APIRET<text:s text:c="5"/>rc<text:span text:style-name="highlight_co1">;<text:s text:c="12"/>/* Return code. */</text:span><text:line-break/> <text:line-break/>rc = MouGetPtrPos<text:span text:style-name="highlight_br0">(</text:span>PtrPos<text:span text:style-name="highlight_sy1">,</text:span> DeviceHandle<text:span text:style-name="highlight_br0">)</text:span><text:span text:style-name="highlight_co1">;</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04::17:32</meta:creation-date>
    <dc:creator>Generated</dc:creator>
    <dc:date>2026-06-13T04::17:32</dc:date>
    <dc:language>en-US</dc:language>
    <meta:editing-cycles>1</meta:editing-cycles>
    <meta:editing-duration>PT0S</meta:editing-duration>
    <dc:title>en:docs:fapi:mougetptrpos</dc:title>
  </office:meta>
</office:document-meta>
</file>