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mickeys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mickeys_1"/><text:bookmark-start text:name="mougetnummickeys"/>MouGetNumMickeys<text:bookmark-end text:name="__RefHeading___mougetnummickeys_1"/><text:bookmark-end text:name="mougetnummickeys"/></text:h>
      <text:p text:style-name="Text_20_body">This call returns the number of mickeys in each centimeter for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Mickeys <text:span text:style-name="highlight_br0">(</text:span>NumberOfMickey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Mickeys (PUSHORT) - output : Address of the number of physical mouse motion units. Mouse motion units are reported in mickeys in each centimeter. This value is constant based upon the mouse device attached.</text:p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Mickeys<text:span text:style-name="highlight_br0">(</text:span>NumberOfMickeys<text:span text:style-name="highlight_sy0">,</text:span> DeviceHandle<text:span text:style-name="highlight_br0">)</text:span><text:span text:style-name="highlight_sy0">;</text:span><text:line-break/> <text:line-break/>PUSHORT NumberOfMickeys<text:span text:style-name="highlight_sy0">;</text:span> <text:span text:style-name="highlight_coMULTI">/* Number mickeys/centimeter */</text:span><text:line-break/>HMOU<text:s text:c="4"/>DeviceHandle<text:span text:style-name="highlight_sy0">;</text:span><text:s text:c="4"/><text:span text:style-name="highlight_coMULTI">/* Mouse device handle */</text:span><text:line-break/> <text:line-break/>USHORT<text:s text:c="2"/>rc<text:span text:style-name="highlight_sy0">;</text:span><text:s text:c="14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Mickey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Mickeys <text:span text:style-name="highlight_co1">;Number mickeys/centimeter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Mickey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2::51:55</meta:creation-date>
    <dc:creator>Generated</dc:creator>
    <dc:date>2026-04-07T22::51:55</dc:date>
    <dc:language>en-US</dc:language>
    <meta:editing-cycles>1</meta:editing-cycles>
    <meta:editing-duration>PT0S</meta:editing-duration>
    <dc:title>en:docs:fapi:mougetnummickeys</dc:title>
  </office:meta>
</office:document-meta>
</file>