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libraries:api"/><text:bookmark-start text:name="__RefHeading___api_library_1"/><text:bookmark-start text:name="api_library"/>API Library<text:bookmark-end text:name="__RefHeading___api_library_1"/><text:bookmark-end text:name="api_library"/></text:h>
      <text:p text:style-name="Text_20_body">API library is a library to BIND to dual platform applications. API provides Family API set of functions which can be linked dynamically. In counterpart FAPI library is a library which used to produce DOS applications. Function set and functionality is a sam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#en:docs:fapi:libraries:api" text:style-name="Local_20_link" text:visited-style-name="Visited_20_Local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2::44:40</meta:creation-date>
    <dc:creator>Generated</dc:creator>
    <dc:date>2026-06-13T02::44:40</dc:date>
    <dc:language>en-US</dc:language>
    <meta:editing-cycles>1</meta:editing-cycles>
    <meta:editing-duration>PT0S</meta:editing-duration>
    <dc:title>en:docs:fapi:libraries:api</dc:title>
  </office:meta>
</office:document-meta>
</file>