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etcustxt"/>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etcustxt_1"/><text:bookmark-start text:name="kbdsetcustxt"/>KbdSetCustXt<text:bookmark-end text:name="__RefHeading___kbdsetcustxt_1"/><text:bookmark-end text:name="kbdsetcustxt"/></text:h>
      <text:p text:style-name="Text_20_body">This call installs, on the specified handle, the translate table which this call points to. This translate table affects only this handle.</text:p>
      <text:h text:style-name="Heading_20_1" text:outline-level="1"><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SetCustXt <text:span text:style-name="highlight_br0">(</text:span>Xlatetable<text:span text:style-name="highlight_sy0">,</text:span> KbdHandle<text:span text:style-name="highlight_br0">)</text:span></text:p>
          </table:table-cell>
        </table:table-row>
      </table:table>
      <text:h text:style-name="Heading_20_1" text:outline-level="1"><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text:p>
        </text:list-item>
        <text:list-item>
          <text:p text:style-name="List_20_1_Content_Last"> KbdHandle (HKBD) - input : Default keyboard or the logical keyboard.</text:p>
        </text:list-item>
      </text:list>
      <text:h text:style-name="Heading_20_1" text:outline-level="1"><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77 ERROR_KBD_INVALID_ECHO_MASK</text:p>
        </text:list-item>
        <text:list-item>
          <text:p text:style-name="List_20_1_Content"> 378 ERROR_KBD_INVALID_INPUT_MASK</text:p>
        </text:list-item>
        <text:list-item>
          <text:p text:style-name="List_20_1_Content"> 439 ERROR_KBD_INVALID_HANDLE</text:p>
        </text:list-item>
        <text:list-item>
          <text:p text:style-name="List_20_1_Content"> 445 ERROR_KBD_FOCUS_REQUIRED</text:p>
        </text:list-item>
        <text:list-item>
          <text:p text:style-name="List_20_1_Content"> 447 ERROR_KBD_KEYBOARD_BUSY</text:p>
        </text:list-item>
        <text:list-item>
          <text:p text:style-name="List_20_1_Content"> 464 ERROR_KBD_DETACHED</text:p>
        </text:list-item>
        <text:list-item>
          <text:p text:style-name="List_20_1_Content_Last"> 504 ERROR_KBD_EXTENDED_SG</text:p>
        </text:list-item>
      </text:list>
      <text:h text:style-name="Heading_20_1" text:outline-level="1"><text:bookmark-start text:name="__RefHeading___remarks_5"/><text:bookmark-start text:name="remarks"/>Remarks<text:bookmark-end text:name="__RefHeading___remarks_5"/><text:bookmark-end text:name="remarks"/></text:h>
      <text:p text:style-name="Text_20_body">The translate table must be maintained in the caller's memory. No copy of the translate table is made by KbdSetCustXt.</text:p>
      <text:p text:style-name="Text_20_body"><text:a xlink:type="simple" xlink:href="http://osfree.su/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1" text:outline-level="1"><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SetCustXt<text:span text:style-name="highlight_br0">(</text:span>Xlatetable<text:span text:style-name="highlight_sy0">,</text:span> KbdHandle<text:span text:style-name="highlight_br0">)</text:span><text:span text:style-name="highlight_sy0">;</text:span><text:line-break/> <text:line-break/>PUSHORT Xlatetable<text:span text:style-name="highlight_sy0">;</text:span><text:s text:c="4"/><text:span text:style-name="highlight_coMULTI">/* Translation Table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KbdSetCustXt<text:span text:style-name="highlight_sy1">:</text:span>FAR<text:line-break/>INCL_KBD<text:s text:c="12"/><text:span text:style-name="highlight_kw5">EQU</text:span> <text:span text:style-name="highlight_nu0">1</text:span><text:line-break/> <text:line-break/><text:span text:style-name="highlight_kw1">PUSH</text:span>@<text:s text:c="2"/><text:span text:style-name="highlight_kw6">WORD</text:span><text:s text:c="4"/>CodePage<text:s text:c="6"/><text:span text:style-name="highlight_co1">;Translation Table</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etCustX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13::11:15</meta:creation-date>
    <dc:creator>Generated</dc:creator>
    <dc:date>2026-04-05T13::11:15</dc:date>
    <dc:language>en-US</dc:language>
    <meta:editing-cycles>1</meta:editing-cycles>
    <meta:editing-duration>PT0S</meta:editing-duration>
    <dc:title>en:docs:fapi:kbdsetcustxt</dc:title>
  </office:meta>
</office:document-meta>
</file>