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focus"/>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focus_1"/><text:bookmark-start text:name="kbdgetfocus"/>KbdGetFocus<text:bookmark-end text:name="__RefHeading___kbdgetfocus_1"/><text:bookmark-end text:name="kbdgetfocus"/></text:h>
      <text:p text:style-name="Text_20_body">This call binds the logical keyboard to the physical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GetFocus <text:span text:style-name="highlight_br0">(</text:span>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OWait (<text:a xlink:type="simple" xlink:href="http://osfree.su/doku/doku.php?id=en:docs:fapi:ushort" text:style-name="Internet_20_link" text:visited-style-name="Visited_20_Internet_20_Link">USHORT</text:a>) - input : Wait if the physical keyboard is already in use by a logical keyboard.</text:p>
          <text:list text:style-name="List_20_1">
            <text:list-item>
              <text:p text:style-name="List_20_1_Content"> 0 - Indicates that the caller wants to wait for the bond.</text:p>
            </text:list-item>
            <text:list-item>
              <text:p text:style-name="List_20_1_Content"> 1 - Indicates that the caller does not want to wait for the bond.</text:p>
            </text:list-item>
          </text:list>
        </text:list-item>
        <text:list-item>
          <text:p text:style-name="List_20_1_Content_Last"> KbdHandle (<text:a xlink:type="simple" xlink:href="http://osfree.s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439 ERROR_KBD_INVALID_HANDLE</text:p>
        </text:list-item>
        <text:list-item>
          <text:p text:style-name="List_20_1_Content"> 446 ERROR_KBD_FOCUS_ALREADY_ACTIVE</text:p>
        </text:list-item>
        <text:list-item>
          <text:p text:style-name="List_20_1_Content"> 447 ERROR_KBD_KEYBOARD_BUSY</text:p>
        </text:list-item>
        <text:list-item>
          <text:p text:style-name="List_20_1_Content"> 464 ERROR_KBD_DETACHED</text:p>
        </text:list-item>
        <text:list-item>
          <text:p text:style-name="List_20_1_Content_Last"> 504 ERROR_KDB_EXTENDED_SG</text:p>
        </text:list-item>
      </text:list>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2"/>IOWait<text:span text:style-name="highlight_sy0">;</text:span><text:s text:c="8"/><text:span text:style-name="highlight_coMULTI">/* Indicate if wait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5T10::00:48</meta:creation-date>
    <dc:creator>Generated</dc:creator>
    <dc:date>2026-04-25T10::00:48</dc:date>
    <dc:language>en-US</dc:language>
    <meta:editing-cycles>1</meta:editing-cycles>
    <meta:editing-duration>PT0S</meta:editing-duration>
    <dc:title>en:docs:fapi:kbdgetfocus</dc:title>
  </office:meta>
</office:document-meta>
</file>