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clos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close_1"/><text:bookmark-start text:name="kbdclose"/>KbdClose<text:bookmark-end text:name="__RefHeading___kbdclose_1"/><text:bookmark-end text:name="kbdclose"/></text:h>
      <text:p text:style-name="Text_20_body">This call closes the existing logical keyboard identified by the keyboard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Close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osfree.su/doku/doku.php?id=en:docs:fapi:hkbd" text:style-name="Internet_20_link" text:visited-style-name="Visited_20_Internet_20_Link">HKBD</text:a>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- NO_ERROR</text:p>
        </text:list-item>
        <text:list-item>
          <text:p text:style-name="List_20_1_Content">439 - ERROR_KBD_INVALID_HANDLE</text:p>
        </text:list-item>
        <text:list-item>
          <text:p text:style-name="List_20_1_Content">464 - ERROR_KBD_DETACHED</text:p>
        </text:list-item>
        <text:list-item>
          <text:p text:style-name="List_20_1_Content_Last">504 -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Close blocks while another thread has the keyboard focus (by way of <text:a xlink:type="simple" xlink:href="http://osfree.su/doku/doku.php?id=en:docs:fapi:kbdgetfocus" text:style-name="Internet_20_link" text:visited-style-name="Visited_20_Internet_20_Link">KbdGetFocus</text:a>) until the thread with the focus issues <text:a xlink:type="simple" xlink:href="http://osfree.su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Preformatted_20_Text">KbdGetFocus:Wait until focus available on handle 0.<text:line-break/>KbdClose:Close a logical keyboard handle.<text:line-break/>KbdClose:Close another logical keyboard handle.<text:line-break/>KbdClose:Close still another logical keyboard handle.<text:line-break/>KbdFreeFocus: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define INCL_KBD<text:line-break/> <text:line-break/>USHORT<text:s text:c="2"/>rc = KbdOpen(KbdHandle);<text:line-break/>PHKBD<text:s text:c="3"/>KbdHandle;<text:s text:c="5"/>/* Keyboard handle */<text:line-break/>USHORT<text:s text:c="2"/>rc;<text:s text:c="12"/>/* return code */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44:21</meta:creation-date>
    <dc:creator>Generated</dc:creator>
    <dc:date>2025-06-25T15::44:21</dc:date>
    <dc:language>en-US</dc:language>
    <meta:editing-cycles>1</meta:editing-cycles>
    <meta:editing-duration>PT0S</meta:editing-duration>
    <dc:title>en:docs:fapi:kbdclose</dc:title>
  </office:meta>
</office:document-meta>
</file>