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charin"/><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5" text:outline-level="5"><text:bookmark-start text:name="__RefHeading___syntax_2"/><text:bookmark-start text:name="syntax"/>Syntax<text:bookmark-end text:name="__RefHeading___syntax_2"/><text:bookmark-end text:name="syntax"/></text:h>
      <text:p text:style-name="Text_20_body"> KbdCharIn (CharData, IOWait,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structure:
:asciicharcode (UCHAR) : ASCII character code. The scan code received from the keyboard is translated to the ASCII character code. 
:scancode (UCHAR) : Code received from the keyboard. The scan code received from the keyboard is translated to the ASCII character code. </text:p>
      <text:p text:style-name="Text_20_body">status (UCHAR) : State of the keystroke event:
 <text:span text:style-name="Source_20_Text">'Bit   Description</text:span>' 
 7-6  00 = Undefined</text:p>
      <text:p text:style-name="Preformatted_20_Text"><text:s text:c="4"/>01 = Final character, interim character flag off<text:line-break/><text:s text:c="4"/>10 = Interim character<text:line-break/><text:s text:c="4"/>11 = Final character, interim character flag on. <text:line-break/><text:s text:c="6"/></text:p>
      <text:p text:style-name="Text_20_body"> 5    1 = Immediate conversion requested. </text:p>
      <text:p text:style-name="Text_20_body"> 4-2  Reserved. </text:p>
      <text:p text:style-name="Text_20_body"> 1    0 = Scan code is a character.</text:p>
      <text:p text:style-name="Preformatted_20_Text"><text:s text:c="4"/>1 = Scan code is not a character; is an extended key code from the keyboard. <text:line-break/><text:s text:c="6"/></text:p>
      <text:p text:style-name="Text_20_body"> 0    1 = Shift status returned without character.
reserved (UCHAR):NLS shift status. Reserved, set to zero.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p text:style-name="Text_20_body">shiftkeystat (USHORT) : Shift key status.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 
time (ULONG) : Time stamp indicating when a key was pressed. It is specified in milliseconds from the time the system was started. </text:p>
      <text:p text:style-name="Text_20_body">;IOWait (USHORT) - input : Wait if a character is not available.
 <text:span text:style-name="Source_20_Text">'Value  Definition</text:span>' 
 0      Requestor waits for a character if one is not available.
 1      Requestor gets an immediate return if no character is available. 
;KbdHandle (HKBD) - input : Default keyboard or the logical keyboard.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5   ERROR_KBD_INVALID_IOWAIT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
* The CharData structure includes everything except the time stamp. 
* Interim character is not supported 
* Status can be 0 or 40H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CharIn(CharData, IOWait, KbdHandle);</text:p>
      <text:p text:style-name="Text_20_body">PKBDKEYINFO      CharData;      /* Buffer for data */
USHORT           IOWait;        /* Indicate if wait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CharIn:FAR
INCL_KBD            EQU 1</text:p>
      <text:p text:style-name="Text_20_body">PUSH@  OTHER   CharData      ;Buffer for data
PUSH   WORD    IOWait        ;Indicate if wait
PUSH   WORD    KbdHandle     ;Keyboard handle
CALL   KbdCharIn</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11::29:16</meta:creation-date>
    <dc:creator>Generated</dc:creator>
    <dc:date>2025-09-27T11::29:16</dc:date>
    <dc:language>en-US</dc:language>
    <meta:editing-cycles>1</meta:editing-cycles>
    <meta:editing-duration>PT0S</meta:editing-duration>
    <dc:title>en:docs:fapi:kbdcharin</dc:title>
  </office:meta>
</office:document-meta>
</file>