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subset"/>This call is used to initialize a segment or to reset a reallocated segment for suballocation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SubSet (SegSelector, Flags, Siz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SegSelector (SEL) - input : Target data segment selector.
;Flags (USHORT) - input :
 0 = Increasing the size of a segment already initialized.
 1 = Initializing a segment.
;Size (USHORT) - input : Segment size in byte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     NO_ERROR
* 310        ERROR_DOSSUB_SHRINK
* 313        ERROR_DOSSUB_BADSIZE
* 314        ERROR_DOSSUB_BADFLA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o initialize a segment for suballocation, issue DosSubSet before issuing DosSubAlloc and set Flags = 1. The segment must have been allocated with DosAllocSeg or DosAllocShrSeg.</text:p>
      <text:p text:style-name="Text_20_body">If a segment allocated by a DosAllocSeg call has already been set for suballocation, and a call to DosSubAlloc returns Error_DOSSUB_NOMEM, the segment's size can be increased by a call to DosReallocSeg. After reallocation, the segment must be reset by a DosSubSet. Failure to reset the segment after changing its size can yield unpredictable results.</text:p>
      <text:p text:style-name="Text_20_body">The size parameter should be a multiple of four bytes, or it is rounded up to a multiple of four. Note in DosSubSet, a size parameter of 0 indicates the segment is 64KB, while in DosSubAlloc and DosSubFree, a size parameter of 0 is an error. Other than this special case of 0 meaning 64KB, the minimum size that can be set is 12 bytes. </text:p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DOSMEMMGR</text:p>
      <text:p text:style-name="Text_20_body">USHORT  rc = DosSubSet(SegSelector, Flags, Size);</text:p>
      <text:p text:style-name="Text_20_body">SEL              SegSelector;   /* Segment selector */
USHORT           Flags;         /* Parameter flags */
USHORT           Size;          /* Size of a block */</text:p>
      <text:p text:style-name="Text_20_body">USHORT           rc;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DosSubSet:FAR
INCL_DOSMEMMGR      EQU 1</text:p>
      <text:p text:style-name="Text_20_body">PUSH   WORD    SegSelector   ;Segment selector
PUSH   WORD    Flags         ;Parameter flags
PUSH   WORD    Size          ;Size of a segment
CALL   DosSubSet</text:p>
      <text:p text:style-name="Text_20_body">Returns WORD
&lt;/PRE&gt;</text:p>
      <text:h text:style-name="Heading_20_1" text:outline-level="1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DosSubSet" text:style-name="Internet_20_link" text:visited-style-name="Visited_20_Internet_20_Link">http://www.edm2.com/index.php/DosSubSet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#en:docs:fapi:dossubset" text:style-name="Local_20_link" text:visited-style-name="Visited_20_Local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7T02::59:24</meta:creation-date>
    <dc:creator>Generated</dc:creator>
    <dc:date>2026-04-17T02::59:24</dc:date>
    <dc:language>en-US</dc:language>
    <meta:editing-cycles>1</meta:editing-cycles>
    <meta:editing-duration>PT0S</meta:editing-duration>
    <dc:title>en:docs:fapi:dossubset</dc:title>
  </office:meta>
</office:document-meta>
</file>