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suballoc"/><text:bookmark-start text:name="__RefHeading___dossuballoc_1"/><text:bookmark-start text:name="dossuballoc"/>DosSubAlloc<text:bookmark-end text:name="__RefHeading___dossuballoc_1"/><text:bookmark-end text:name="dossuballoc"/></text:h>
      <text:p text:style-name="Text_20_body">This call suballocates portions of a segment allocated by DosAllocSeg or DosAllocShrSeg, and initialized by DosSubSet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SubAlloc (SegSelector, BlockOffset, Siz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SegSelector (SEL) - input : Data segment selector that allocates the memory.
;BlockOffset (PUSHORT) - output : Address of the allocated block offset.
;Size (USHORT) - input : Memory block size requested in bytes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  NO_ERROR
* 311        ERROR_DOSSUB_NOMEM 
* 313        ERROR_DOSSUB_BADSIZ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Before a segment allocated by <text:a xlink:type="simple" xlink:href="http://osfree.su/doku/doku.php?id=en:docs:fapi:dosallocseg" text:style-name="Internet_20_link" text:visited-style-name="Visited_20_Internet_20_Link">DosAllocSeg</text:a> or <text:a xlink:type="simple" xlink:href="http://osfree.su/doku/doku.php?id=en:docs:fapi:dosallocshrseg" text:style-name="Internet_20_link" text:visited-style-name="Visited_20_Internet_20_Link">DosAllocShrSeg</text:a> can be suballocated, it must first be initialized for suballocation by a call to <text:a xlink:type="simple" xlink:href="http://osfree.su/doku/doku.php?id=en:docs:fapi:dossubset" text:style-name="Internet_20_link" text:visited-style-name="Visited_20_Internet_20_Link">DosSubSet</text:a>.</text:p>
      <text:p text:style-name="Text_20_body">Allocation size must be a multiple of four bytes. Otherwise, it is rounded up to a multiple of four bytes. The maximum value for the size parameter is the size that was set with DosSubSet minus 8. Note that no paragraph (16-byte) alignment is required; all requests are serviced on a byte alignment basis.</text:p>
      <text:p text:style-name="Text_20_body">A suballocated block of memory in a suballocated segment is freed by a call to DosSubFree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MEMMGR</text:p>
      <text:p text:style-name="Text_20_body">USHORT  rc = DosSubAlloc(SegSelector, BlockOffset, Size);</text:p>
      <text:p text:style-name="Text_20_body">SEL              SegSelector;   /* Segment selector */
PUSHORT          BlockOffset;   /* Block Offset (returned) */
USHORT           Size;          /* Size of requested block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SubAlloc:FAR
INCL_DOSMEMMGR      EQU 1</text:p>
      <text:p text:style-name="Text_20_body">PUSH   WORD    SegSelector   ;Segment selector
PUSH@  WORD    BlockOffset   ;Block Offset (returned)
PUSH   WORD    Size          ;Size of requested block
CALL   DosSubAlloc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Alloc" text:style-name="Internet_20_link" text:visited-style-name="Visited_20_Internet_20_Link">http://www.edm2.com/index.php/DosSubAlloc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#en:docs:fapi:dossuballoc" text:style-name="Local_20_link" text:visited-style-name="Visited_20_Local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6T22::05:03</meta:creation-date>
    <dc:creator>Generated</dc:creator>
    <dc:date>2025-05-16T22::05:03</dc:date>
    <dc:language>en-US</dc:language>
    <meta:editing-cycles>1</meta:editing-cycles>
    <meta:editing-duration>PT0S</meta:editing-duration>
    <dc:title>en:docs:fapi:dossuballoc</dc:title>
  </office:meta>
</office:document-meta>
</file>