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leep"/>This call suspends the current thread for a specified time. If the requested interval is 0, the call gives up the remainder of the current time slice.</text:p>
      <text:h text:style-name="Heading_20_5" text:outline-level="5"><text:bookmark-start text:name="__RefHeading___syntax_1"/><text:bookmark-start text:name="syntax"/>Syntax<text:bookmark-end text:name="__RefHeading___syntax_1"/><text:bookmark-end text:name="syntax"/></text:h>
      <text:p text:style-name="Text_20_body"> DosSleep (TimeInterval)</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0::00:55</meta:creation-date>
    <dc:creator>Generated</dc:creator>
    <dc:date>2025-05-18T10::00:55</dc:date>
    <dc:language>en-US</dc:language>
    <meta:editing-cycles>1</meta:editing-cycles>
    <meta:editing-duration>PT0S</meta:editing-duration>
    <dc:title>en:docs:fapi:dossleep</dc:title>
  </office:meta>
</office:document-meta>
</file>