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USHORT)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SetVerify(VerifySetting);<text:line-break/><text:line-break/>USHORT<text:s text:c="11"/>VerifySetting; /* New value of verify switch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etVerify:FAR<text:line-break/>INCL_DOSFILEMGR<text:s text:c="5"/>EQU 1<text:line-break/><text:line-break/>PUSH<text:s text:c="3"/>WORD<text:s text:c="4"/>VerifySetting ;New value of verify switch<text:line-break/>CALL<text:s text:c="3"/>DosSet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0::49:37</meta:creation-date>
    <dc:creator>Generated</dc:creator>
    <dc:date>2026-04-05T00::49:37</dc:date>
    <dc:language>en-US</dc:language>
    <meta:editing-cycles>1</meta:editing-cycles>
    <meta:editing-duration>PT0S</meta:editing-duration>
    <dc:title>en:docs:fapi:dossetverify</dc:title>
  </office:meta>
</office:document-meta>
</file>