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filemode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tfilemode_1"/><text:bookmark-start text:name="dossetfilemode"/>DosSetFileMode<text:bookmark-end text:name="__RefHeading___dossetfilemode_1"/><text:bookmark-end text:name="dossetfilemode"/></text:h>
      <text:p text:style-name="Text_20_body">This call changes the mode (attribute) of the specified fi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etFileMode (FileName, NewAttribute, Reserved) 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Name (PSZ) - input : Address of the file path name.
:<text:a xlink:type="simple" xlink:href="http://osfree.su/doku/doku.php?id=en:docs:fapi:dosqsysinfo" text:style-name="Internet_20_link" text:visited-style-name="Visited_20_Internet_20_Link">DosQSysInfo</text:a> is called by an application during initialization to determine the maximum path length allowed by OS/2.
;NewAttribute (USHORT) - input : File's new attribute. File attributes are defined as follows:
 <text:span text:style-name="Source_20_Text">'Bit        Description</text:span>'
 15-6        Reserved and must be zero.
 5        File archive
 4        Subdirectory
 3        Volume label
 2        System file (excluded from normal directory searches)
 1        Hidden file
 0        Read only file
:These bits may be set individually or in combination. For example, an attribute value of 0021H (bits 5 and 0 set to 1) indicates a read-only file that should be archived.
;Reserved (ULONG) - input : Reserved must be set to zero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 
* 2        ERROR_FILE_NOT_FOUND 
* 3        ERROR_PATH_NOT_FOUND 
* 5        ERROR_ACCESS_DENIED 
* 26        ERROR_NOT_DOS_DISK 
* 32        ERROR_SHARING_VIOLATION 
* 36        ERROR_SHARING_BUFFER_EXCEEDED 
* 87        ERROR_INVALID_PARAMETER
* 108        ERROR_DRIVE_LOCKED 
* 206        ERROR_FILENAME_EXCED_RANG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Attributes for Volume Label (0008H) and Subdirectory (0010H) cannot be changed using DosSetFileMode. If these attributes are specified, ERROR_INVALID_PARAMETER is returned.</text:p>
      <text:p text:style-name="Text_20_body"><text:a xlink:type="simple" xlink:href="http://osfree.su/doku/doku.php?id=en:docs:fapi:dosqfilemode" text:style-name="Internet_20_link" text:visited-style-name="Visited_20_Internet_20_Link">DosQFileMode</text:a> is used to query the current settings for file attributes. Calling <text:a xlink:type="simple" xlink:href="http://osfree.su/doku/doku.php?id=en:docs:fapi:dosqfsinfo" text:style-name="Internet_20_link" text:visited-style-name="Visited_20_Internet_20_Link">DosQFSInfo</text:a> obtains volume label information.</text:p>
      <text:p text:style-name="Text_20_body">Attributes of root directories cannot be changed using DosSetFileMode. If these attributes are specified, ERROR_ACCESS_DENIED is returned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SetFileMode<text:span text:style-name="highlight_br0">(</text:span>FileName<text:span text:style-name="highlight_sy0">,</text:span> NewAttribute<text:span text:style-name="highlight_sy0">,</text:span> Reserved<text:span text:style-name="highlight_br0">)</text:span><text:span text:style-name="highlight_sy0">;</text:span><text:line-break/> <text:line-break/>PSZ<text:s text:c="14"/>FileName<text:span text:style-name="highlight_sy0">;</text:span><text:s text:c="6"/><text:span text:style-name="highlight_coMULTI">/* File path name string */</text:span><text:line-break/>USHORT<text:s text:c="11"/>NewAttribute<text:span text:style-name="highlight_sy0">;</text:span><text:s text:c="2"/><text:span text:style-name="highlight_coMULTI">/* New attribute of file */</text:span><text:line-break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DosSetFileMod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ASCIIZ<text:s text:c="2"/>FileName<text:s text:c="6"/><text:span text:style-name="highlight_co1">;File path name string</text:span><text:line-break/><text:span text:style-name="highlight_kw1">PUSH</text:span><text:s text:c="3"/><text:span text:style-name="highlight_kw6">WORD</text:span><text:s text:c="4"/>NewAttribute<text:s text:c="2"/><text:span text:style-name="highlight_co1">;New attribute of file</text:span><text:line-break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pan text:style-name="highlight_kw1">CALL</text:span><text:s text:c="3"/>DosSetFileMode<text:line-break/> <text:line-break/>Returns <text:span text:style-name="highlight_kw6">WORD</text:span></text:p>
          </table:table-cell>
        </table:table-row>
      </table:table>
      <text:h text:style-name="Heading_20_4" text:outline-level="4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etFileMode" text:style-name="Internet_20_link" text:visited-style-name="Visited_20_Internet_20_Link">http://www.edm2.com/index.php/DosSet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#en:docs:fapi:dossetfilemode" text:style-name="Local_20_link" text:visited-style-name="Visited_20_Local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5::00:58</meta:creation-date>
    <dc:creator>Generated</dc:creator>
    <dc:date>2025-06-30T15::00:58</dc:date>
    <dc:language>en-US</dc:language>
    <meta:editing-cycles>1</meta:editing-cycles>
    <meta:editing-duration>PT0S</meta:editing-duration>
    <dc:title>en:docs:fapi:dossetfilemode</dc:title>
  </office:meta>
</office:document-meta>
</file>